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KVALIFIKACINIŲ KLASIŲ SUTEIKIMO</text:p>
      <text:p text:style-name="P12"/>
      <text:p text:style-name="P13">2007 m. sausio 24 d. Nr. 33</text:p>
      <text:p text:style-name="P14">Vilnius</text:p>
      <text:p text:style-name="P15"/>
      <text:p text:style-name="P16"><text:span text:style-name="T17">Vadovaudamasis Lietuvos Respublikos valstybės tarnybos įstatymo 22 straipsnio 7 dalie</text:span><text:span text:style-name="T18">s 1 punktu ir 9 dalimi, Valstybės tarnautojų kvalifikacinių klasių suteikimo ir valstybės tarnautojų vertinimo taisyklių, patvirtintų Lietuvos Respublikos Vyriausybės 2002 m. birželio 17 d. nutarimu Nr. 909, 33.1 punktu ir atsižvelgdamas į Valstybės tarnyb</text:span><text:span text:style-name="T19">os departamento prie Vidaus reikalų ministerijos direktoriaus 2005 m. liepos 8 d. įsakymu Nr. 27V-45 patvirtintos Lietuvos Respublikos Vyriausybės kanceliarijos ir Vyriausybės įstaigų vadovų, vidaus audito tarnybų vadovų bei auditorių, vertinimo komisijų n</text:span><text:span text:style-name="T20">arių ir 18–20 kategorijų karjeros valstybės tarnautojų vertinimo komisijos 2006 m. sausio 18 d. pateiktą išvadą,<text:s/></text:span><text:span text:style-name="T21">suteikiu</text:span><text:span text:style-name="T22"><text:s/>Vyriausybės kancleriui Valdemarui Sarapinui pirmą kvalifikacinę klasę, Valstybinės atominės energetikos saugos inspekcijos viršininkui</text:span><text:span text:style-name="T23"><text:s/>Gyčiui Maksimovui antrą kvalifikacinę klasę, Viešųjų pirkimų tarnybos prie Lietuvos Respublikos Vyriausybės direktoriui Rimgaudui Stanislovui Vaičiuliui pirmą kvalifikacinę klasę, Valstybinės duomenų apsaugos inspekcijos direktoriui Algirdui Kunčinui antr</text:span><text:span text:style-name="T24">ą kvalifikacinę klasę.</text:span></text:p>
      <text:p text:style-name="P25"/>
      <text:p text:style-name="P26"/>
      <text:p text:style-name="P27"><text:span text:style-name="T28">Ministras Pirmininkas</text:span><text:span text:style-name="T29"><text:tab/>Gediminas Kirkilas</text:span>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8-06T23:50:00Z</meta:creation-date>
    <dc:date>2015-08-06T23:50:00Z</dc:date>
    <meta:print-date>2007-01-25T07:0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66" meta:character-count="1324" meta:row-count="30" meta:non-whitespace-character-count="1167"/>
  </office:meta>
</office:document-meta>
</file>