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text-transform="uppercase"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center"/>
      <style:text-properties fo:color="#000000"/>
    </style:style>
    <style:style style:name="P28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YVENTOJŲ PASTATŲ PRIVALOMOJO DRAUDIMO</text:p>
      <text:p text:style-name="P15"/>
      <text:p text:style-name="P16">1992 m. liepos 14 d. Nr. 53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Lietuvos Respublikos gyvento</text:span><text:span text:style-name="T26">jų pastatų privalomojo draudimo laikinąsias taisykles (pridedama)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 1 procentas gyventojų pastatų privalomojo draudimo įmokų skiriamas Lietuvos Respublikos draudimo įstatyme numatytoms prevencijos priemonėms finansuoti;</text:span></text:p>
      <text:p text:style-name="P33"><text:span text:style-name="T34">2.2</text:span><text:span text:style-name="T35">. pasikeitus gyventojų pastatų įkainojimo normoms, Valstybinė draudimo įstaiga iki naujo pastatų įkainojimo gali taikyti laikinus įkainojimo normų pataisos koeficientus;</text:span></text:p>
      <text:p text:style-name="P36"><text:span text:style-name="T37">2.3</text:span><text:span text:style-name="T38">. įmonės, įstaigos ir organizacijos turi vykdyti savo darbuotojų pavedimus perv</text:span><text:span text:style-name="T39">esti privalomojo draudimo įmokas iš jiems priklausančio darbo užmokesčio į Valstybinės draudimo įstaigos sąskaitą, atskaitydamos iš pervedamų sumų 2 procentus tų įmonių, įstaigų ir organizacijų buhalterijų darbuotojams atlyginti už pavedimų vykdymą;</text:span></text:p>
      <text:p text:style-name="P40"><text:span text:style-name="T41">2.4</text:span><text:span text:style-name="T42">. Lietuvos Respublikos gyventojų pastatų privalomojo draudimo laikinosios taisyklės įsigalioja nuo 1993 m. sausio 1 dienos.</text:span></text:p>
      <text:p text:style-name="P43"/>
      <text:p text:style-name="P44"/>
      <text:p text:style-name="P45"><text:span text:style-name="T46">LIETUVOS RESPUBLIKOS MINISTRAS PIRMININKAS</text:span><text:span text:style-name="T47"><text:tab/>G. VAGNORIUS</text:span>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Lietuvos Respublikos Vyriausybės</text:p>
      <text:p text:style-name="P53">1992<text:s/>m. liepos 14 d. nutarimu Nr. 535</text:p>
      <text:p text:style-name="P54"/>
      <text:p text:style-name="P55"><text:span text:style-name="T56">Lietuvos Respublikos gyventojų pastatų privalomojo</text:span></text:p>
      <text:p text:style-name="P57"><text:span text:style-name="T58">draudimo laikinosios taisyklės</text:span></text:p>
      <text:p text:style-name="P59"/>
      <text:p text:style-name="P60"><text:span text:style-name="T61">Draudėjai ir draudikas</text:span></text:p>
      <text:p text:style-name="P62"/>
      <text:p text:style-name="P63"><text:span text:style-name="T64">1</text:span><text:span text:style-name="T65">. Draudėjai yra Lietuvos Respublikos piliečiai, kitų valstybių piliečiai ir asmenys be pilietybės, turintys</text:span><text:span text:style-name="T66"><text:s/>Lietuvos Respublikoje nuosavybės teise gyvenamuosius namus (jų dalis), taip pat ūkinius pastatus (jų dalis).</text:span></text:p>
      <text:p text:style-name="P67"><text:span text:style-name="T68">2</text:span><text:span text:style-name="T69">. Draudikas yra Valstybinė draudimo įstaiga.</text:span></text:p>
      <text:p text:style-name="P70"/>
      <text:p text:style-name="P71"><text:span text:style-name="T72">Draudimo objektai</text:span></text:p>
      <text:p text:style-name="P73"/>
      <text:p text:style-name="P74"><text:span text:style-name="T75">3</text:span><text:span text:style-name="T76">. Privalomojo draudimo objektai yra gyvenamieji namai (jų dalys), ū</text:span><text:span text:style-name="T77">kiniai pastatai (jų dalys), kai jie pastatyti nuolatinėje buvimo vietoje ir uždengtas stogas, išskyrus nurodytus šių taisyklių 4 punkte.</text:span></text:p>
      <text:p text:style-name="P78"><text:span text:style-name="T79">4</text:span><text:span text:style-name="T80">. Privalomai nedraudžiami:</text:span></text:p>
      <text:p text:style-name="P81"><text:span text:style-name="T82">4.1</text:span><text:span text:style-name="T83">. sodo nameliai ir vasarnamiai bei prie jų esantys ūkiniai pastatai;</text:span></text:p>
      <text:p text:style-name="P84"><text:span text:style-name="T85">4.2</text:span><text:span text:style-name="T86">. gara</text:span><text:span text:style-name="T87">žai ir kiti ūkiniai pastatai už sodybos ar sklypo ribų;</text:span></text:p>
      <text:p text:style-name="P88"><text:span text:style-name="T89">4.3</text:span><text:span text:style-name="T90">. pastatai, kurių savininkai išvyko nepranešdami savo adreso;</text:span></text:p>
      <text:p text:style-name="P91"><text:span text:style-name="T92">4.4</text:span><text:span text:style-name="T93">. mūriniai pastatai, kuriuose yra daugiau kaip 4 butai;</text:span></text:p>
      <text:p text:style-name="P94"><text:span text:style-name="T95">4.5</text:span><text:span text:style-name="T96">. pastatai, kurie pagal sausio 1 dienos būklę jų savininkų sa</text:span><text:span text:style-name="T97">vanoriškai apdrausti Lietuvos Respublikoje įregistruotų draudimo organizacijų ne mažesnėmis sumomis, negu Valstybinės draudimo įstaigos apskaičiuotosios privalomojo draudimo sumos. Savininkams nesudarius savanoriškojo draudimo sutarčių kitam draudimo laiko</text:span><text:span text:style-name="T98">tarpiui, šie pastatai privalomai apdraudžiami nuo kitų metų sausio 1 dienos.</text:span></text:p>
      <text:p text:style-name="P99"/>
      <text:p text:style-name="P100"><text:span text:style-name="T101">Draudimo suma</text:span></text:p>
      <text:p text:style-name="P102"/>
      <text:p text:style-name="P103"><text:span text:style-name="T104">5</text:span><text:span text:style-name="T105">. Pastatai privalomai draudžiami 50 procentų teritorinių valstybinių inventorizavimo, projektavimo ir paslaugų biurų įkainojimo sumos, atskaičius nusidė</text:span><text:span text:style-name="T106">vėjimą.</text:span></text:p>
      <text:p text:style-name="P107"><text:span text:style-name="T108">6</text:span><text:span text:style-name="T109">. Valstybinės draudimo įstaigos filialai draudimo sumas nustato vadovaudamiesi teritorinių valstybinių inventorizavimo, projektavimo ir paslaugų biurų įkainojimu. Neįkainotus pastatus laikinai įkainoja Valstybinės draudimo įstaigos filialai.</text:span></text:p>
      <text:p text:style-name="P110"><text:span text:style-name="T111">7</text:span><text:span text:style-name="T112">. Teritoriniai valstybiniai inventorizavimo, projektavimo ir paslaugų biurai pastatus įkainoja ir jų vertę patikslina ne rečiau kaip kartą per penkerius metus.</text:span></text:p>
      <text:p text:style-name="P113"/>
      <text:p text:style-name="P114"><text:span text:style-name="T115">Draudiminiai įvykiai</text:span></text:p>
      <text:p text:style-name="P116"/>
      <text:p text:style-name="P117"><text:span text:style-name="T118">8</text:span><text:span text:style-name="T119">. Pastatai yra apdrausti nuo sunaikinimo ar sugadinimo dėl<text:s/></text:span><text:span text:style-name="T120">gaisro, stichinės nelaimės, šildymo, vandentiekio ar kanalizacijos avarijos, kitų asmenų veiksmų, vagystės, sugriuvimo (deformacijos) dėl nepakankamai ištirto grunto, netikėto pagrindinių konstrukcijų suirimo ar kritimo, taip pat žemos temperatūros poveiki</text:span><text:span text:style-name="T121">o ir kitų nelaimių.</text:span></text:p>
      <text:p text:style-name="P122"/>
      <text:p text:style-name="P123"><text:span text:style-name="T124">Draudimo įmokos</text:span></text:p>
      <text:p text:style-name="P125"/>
      <text:p text:style-name="P126"><text:span text:style-name="T127">9</text:span><text:span text:style-name="T128">. Už pastatų draudimą gyventojai kasmet moka nustatyto dydžio įmokas – 0,3 procento draudimo sumos.</text:span></text:p>
      <text:p text:style-name="P129"><text:span text:style-name="T130">10</text:span><text:span text:style-name="T131">. Draudimo įmokos mokamos kartą per metus iki gegužės 1 dienos.</text:span></text:p>
      <text:p text:style-name="P132"><text:span text:style-name="T133">11</text:span><text:span text:style-name="T134">. Įmokos gali būti sumokėtos<text:s/></text:span><text:span text:style-name="T135">Valstybinės draudimo įstaigos filialui, kurio aptarnaujamoje teritorijoje yra pastatai, taip pat per banką arba negrynaisiais per įstaigos, įmonės, organizacijos, kurioje dirba draudėjas, buhalteriją.</text:span></text:p>
      <text:p text:style-name="P136"><text:span text:style-name="T137">12</text:span><text:span text:style-name="T138">. Laiku nesumokėjus įmokų, už kiekvieną pavėluotą</text:span><text:span text:style-name="T139"><text:s/>dieną imami delspinigiai – 0,5 procento pavėluotai mokamos įmokų sumos.</text:span></text:p>
      <text:p text:style-name="P140"><text:span text:style-name="T141">13</text:span><text:span text:style-name="T142">. Laiku nesumokėtos privalomojo draudimo įmokos ir delspinigiai turi būti išieškomi iš draudėjų neginčo tvarka pagal valstybinių notarinių kontorų vykdomuosius užrašus.</text:span></text:p>
      <text:p text:style-name="P143"/>
      <text:p text:style-name="P144"><text:span text:style-name="T145">Dra</text:span><text:span text:style-name="T146">udimo įmokų lengvatos</text:span></text:p>
      <text:p text:style-name="P147"/>
      <text:p text:style-name="P148"><text:span text:style-name="T149">14</text:span><text:span text:style-name="T150">. Draudėjus, laikinai patekusius į sunkią materialinę būklę, Valstybinės draudimo įstaigos filialai savarankiškai ar savivaldybių teikimu gali atleisti nuo visų arba dalies draudimo įmokų mokėjimo.</text:span></text:p>
      <text:p text:style-name="P151"><text:span text:style-name="T152">15</text:span><text:span text:style-name="T153">. Pastatai, kurie priva</text:span><text:span text:style-name="T154">lomojo draudimo objekto požymius, nurodytus šių taisyklių 3 punkte, įgijo po sausio 1 dienos, tais metais draudžiami nemokamai.</text:span></text:p>
      <text:p text:style-name="P155"/>
      <text:p text:style-name="P156"><text:span text:style-name="T157">Draudimo įmokų apskaičiavimas</text:span></text:p>
      <text:p text:style-name="P158"/>
      <text:p text:style-name="P159"><text:span text:style-name="T160">16</text:span><text:span text:style-name="T161">. Įmokas už pastatų privalomąjį draudimą Valstybinės draudimo įstaigos filialai apskai</text:span><text:span text:style-name="T162">čiuoja kartą per metus – pagal draudėjų sausio 1 dieną turimų pastatų būklę. Apskaičiavus draudimo įmokas, draudėjams iki balandžio 1 dienos įteikiami pranešimai.</text:span></text:p>
      <text:p text:style-name="P163"><text:span text:style-name="T164">Jeigu draudėjas pateikia Valstybinės draudimo įstaigos darbuotojui savanoriškojo draudimo sut</text:span><text:span text:style-name="T165">arties, numatytos šių taisyklių 4.5 punkte, polisą arba kitaip informuoja apie sudarytą savanoriškojo draudimo sutartį, reikalavimas mokėti privalomojo draudimo įmokas panaikinamas.</text:span></text:p>
      <text:p text:style-name="P166"><text:span text:style-name="T167">17</text:span><text:span text:style-name="T168">. Tais metais pasikeitus apdraustų pastatų vertei, draudimo įmokos n</text:span><text:span text:style-name="T169">eperskaičiuojamos.</text:span></text:p>
      <text:p text:style-name="P170"><text:span text:style-name="T171">18</text:span><text:span text:style-name="T172">. Nustatytuoju laiku neapskaičiuotos draudimo įmokos draudėjams apskaičiuojamos ne daugiau kaip už einamuosius ir dvejus praėjusius metus. Neteisingai apskaičiuotas įmokas patikslinti ir jas grąžinti arba išieškoti leidžiama taip p</text:span><text:span text:style-name="T173">at ne daugiau kaip už einamuosius ir dvejus praėjusius metus.</text:span></text:p>
      <text:p text:style-name="P174"/>
      <text:p text:style-name="P175"><text:span text:style-name="T176">Draudėjo pareigos po draudiminio įvykio</text:span></text:p>
      <text:p text:style-name="P177"><text:span text:style-name="T178">ir akto surašymas</text:span></text:p>
      <text:p text:style-name="P179"/>
      <text:p text:style-name="P180"><text:span text:style-name="T181">19</text:span><text:span text:style-name="T182">. Apie draudiminį įvykį draudėjas, o jam nesant – pilnametis šeimos narys privalo per dvi paras (nuo momento, kai apie įvykį</text:span><text:span text:style-name="T183"><text:s/>sužinojo ar turėjo sužinoti) raštu pranešti Valstybinės draudimo įstaigos filialui. Be to, draudėjas privalo nedelsdamas pranešti apie vagystę, pastatų sunaikinimą ar sugadinimą dėl kitų asmenų veiksmų – policijai, apie gaisrą – priešgaisrinės priežiūros<text:s/></text:span><text:span text:style-name="T184">įstaigai, apie sprogimą ar avariją – atitinkamai tarnybai.</text:span></text:p>
      <text:p text:style-name="P185"><text:span text:style-name="T186">20</text:span><text:span text:style-name="T187">. Iki atvyks Valstybinės draudimo įstaigos filialo atstovas, draudėjas privalo išsaugoti sunaikintų ar sugadintų pastatų liekanas.</text:span></text:p>
      <text:p text:style-name="P188"><text:span text:style-name="T189">21</text:span><text:span text:style-name="T190">. Sunaikinus ar sugadinus apdraustus pastatus,<text:s/></text:span><text:span text:style-name="T191">Valstybinės draudimo įstaigos filialas ne vėliau kaip per 3 dienas nuo pranešimo gavimo turi surašyti įvykio aktą, dalyvaujant draudėjui ar pilnamečiam jo šeimos nariui.</text:span></text:p>
      <text:p text:style-name="P192"/>
      <text:p text:style-name="P193"><text:span text:style-name="T194">Nuostolių apskaičiavimas</text:span></text:p>
      <text:p text:style-name="P195"/>
      <text:p text:style-name="P196"><text:span text:style-name="T197">22</text:span><text:span text:style-name="T198">. Nuostoliai apskaičiuojami pagal statybinių<text:s/></text:span><text:span text:style-name="T199">medžiagų kainas, darbų įkainius bei transporto išlaidų tarifus, kuriais vadovaujantis pastatai buvo įkainoti ir apdrausti.</text:span></text:p>
      <text:p text:style-name="P200"><text:span text:style-name="T201">23</text:span><text:span text:style-name="T202">. Kai pastatai sunaikinti, nuostoliais laikoma pastatų vertė atsižvelgiant į nusidėvėjimą ir atskaičius statybai tinkamų liekan</text:span><text:span text:style-name="T203">ų vertę.</text:span></text:p>
      <text:p text:style-name="P204"><text:span text:style-name="T205">24</text:span><text:span text:style-name="T206">. Kai pastatai sugadinti, nuostoliais laikoma jų remonto vertė neatsižvelgiant į nusidėvėjimą.</text:span></text:p>
      <text:p text:style-name="P207"><text:span text:style-name="T208">25</text:span><text:span text:style-name="T209">. Prie nuostolių pridedama pastatų gelbėjimo išlaidų suma, taip pat pastatų ar jų liekanų tvarkymo išlaidų suma.</text:span></text:p>
      <text:p text:style-name="P210"/>
      <text:p text:style-name="P211"><text:span text:style-name="T212">Draudimo atlyginimo ap</text:span><text:span text:style-name="T213">skaičiavimas</text:span></text:p>
      <text:p text:style-name="P214"><text:span text:style-name="T215">ir išmokėjimas</text:span></text:p>
      <text:p text:style-name="P216"/>
      <text:p text:style-name="P217"><text:span text:style-name="T218">26</text:span><text:span text:style-name="T219">. Kai pastatai sunaikinti ar sugadinti, draudimo atlyginimas yra lygus 50 procentų nuostolio sumos, bet jis neturi viršyti draudimo sumos.</text:span></text:p>
      <text:p text:style-name="P220"><text:span text:style-name="T221">27</text:span><text:span text:style-name="T222">. Draudimo atlyginimą moka Valstybinės draudimo įstaigos filialas, kurio apt</text:span><text:span text:style-name="T223">arnaujamoje vietovėje yra draudėjo pastatai.</text:span></text:p>
      <text:p text:style-name="P224"><text:span text:style-name="T225">28</text:span><text:span text:style-name="T226">. Draudimo atlyginimo mokėjimas nepriklauso nuo to, ar sumokėtos draudimo įmokos.</text:span></text:p>
      <text:p text:style-name="P227"><text:span text:style-name="T228">29</text:span><text:span text:style-name="T229">. Iš draudimo atlyginimo išskaičiuojamos laiku nesumokėtos draudimo įmokos ir delspinigiai.</text:span></text:p>
      <text:p text:style-name="P230"><text:span text:style-name="T231">30</text:span><text:span text:style-name="T232">. Valstybinės draud</text:span><text:span text:style-name="T233">imo įstaigos filialas, surašęs įvykio aktą, turi per 7 dienas apsvarstyti draudimo atlyginimo mokėjimo klausimą ir apie sprendimą pranešti draudėjui. Kai šiam sprendimui priimti reikia tardymo išvados arba teismo sprendimo, Valstybinės draudimo įstaigos fi</text:span><text:span text:style-name="T234">lialas draudimo atlyginimo mokėjimo klausimą turi apsvarstyti ir apie sprendimą pranešti draudėjui per 7 dienas nuo šių dokumentų gavimo.</text:span></text:p>
      <text:p text:style-name="P235"><text:span text:style-name="T236">31</text:span><text:span text:style-name="T237">. Teisė į reikalavimus, kuriuos draudėjas gali kelti atsakingam už padarytą žalą asmeniui, pereina draudikui (be</text:span><text:span text:style-name="T238">t neviršijant išmokėto draudimo atlyginimo).</text:span></text:p>
      <text:p text:style-name="P239"/>
      <text:p text:style-name="P240"><text:span text:style-name="T241">Draudimo atlyginimo nemokėjimas</text:span></text:p>
      <text:p text:style-name="P242"/>
      <text:p text:style-name="P243"><text:span text:style-name="T244">32</text:span><text:span text:style-name="T245">. Draudimo atlyginimas nemokamas, jeigu:</text:span></text:p>
      <text:p text:style-name="P246"><text:span text:style-name="T247">32.1</text:span><text:span text:style-name="T248">. pastatai sunaikinti, sugadinti dėl draudėjo ar pilnamečio jo šeimos nario veiksmų, kuriuose tardymas arba teismas nust</text:span><text:span text:style-name="T249">atė nusikaltimo požymius;</text:span></text:p>
      <text:p text:style-name="P250"><text:span text:style-name="T251">32.2</text:span><text:span text:style-name="T252">. pagrindinės pastatų konstrukcijos suiro ar krito dėl statybos broko arba tai atsitiko vykdant papildomus statybos, rekonstrukcijos ar apdailos darbus;</text:span></text:p>
      <text:p text:style-name="P253"><text:span text:style-name="T254">32.3</text:span><text:span text:style-name="T255">. nuostolį padarė karo veiksmai, radiacija ar kitas atominės<text:s/></text:span><text:span text:style-name="T256">energijos poveikis;</text:span></text:p>
      <text:p text:style-name="P257"><text:span text:style-name="T258">32.4</text:span><text:span text:style-name="T259">. apie vagystę, pastatų sunaikinimą ar sugadinimą dėl kitų asmenų veiksmų nepranešta policijai, apie gaisrą – priešgaisrinės priežiūros įstaigai, apie sprogimą ar avariją – atitinkamai tarnybai, taip pat jeigu nurodytos tarnybos</text:span><text:span text:style-name="T260"><text:s/>nepatvirtina įvykio;</text:span></text:p>
      <text:p text:style-name="P261"><text:span text:style-name="T262">32.5</text:span><text:span text:style-name="T263">. apie draudiminį įvykį nebuvo pranešta Valstybinės draudimo įstaigos filialui 19 punkte nustatytu laiku ir dėl to nebegalima nustatyti pastatų sunaikinimo ar sugadinimo priežasties bei padarytų nuostolių;</text:span></text:p>
      <text:p text:style-name="P264"><text:span text:style-name="T265">32.6</text:span><text:span text:style-name="T266">. pastatai p</text:span><text:span text:style-name="T267">agal sausio 1 dienos būklę buvo apdrausti savanoriškai ne mažesnėmis sumomis, negu Valstybinės draudimo įstaigos apskaičiuotosios privalomojo draudimo sumos.</text:span></text:p>
      <text:p text:style-name="P268"/>
      <text:p text:style-name="P269"><text:span text:style-name="T270">Pretenzijų nagrinėjimas</text:span></text:p>
      <text:p text:style-name="P271"/>
      <text:p text:style-name="P272"><text:span text:style-name="T273">33</text:span><text:span text:style-name="T274">. Iš gyventojų pastatų privalomojo draudimo kylančioms<text:s/></text:span><text:span text:style-name="T275">pretenzijoms pareikšti yra taikomi Lietuvos Respublikos civilinio kodekso nustatyti ieškininės senaties terminai.</text:span></text:p>
      <text:p text:style-name="P276"><text:span text:style-name="T277">34</text:span><text:span text:style-name="T278">. Pretenzijas nagrinėja Valstybinė draudimo įstaiga. Jeigu Valstybinė draudimo įstaiga per mėnesį nepraneša sprendimo arba jos sprendima</text:span><text:span text:style-name="T279">s draudėjo nepatenkina, jis gali kreiptis į teismą.</text:span></text:p>
      <text:p text:style-name="P280">______________</text:p>
      <text:p text:style-name="P2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31:00Z</meta:creation-date>
    <dc:date>2015-10-08T04:31:00Z</dc:date>
    <meta:template xlink:href="Normal" xlink:type="simple"/>
    <meta:editing-cycles>2</meta:editing-cycles>
    <meta:editing-duration>PT0S</meta:editing-duration>
    <meta:document-statistic meta:page-count="4" meta:paragraph-count="93" meta:word-count="1218" meta:character-count="9656" meta:row-count="328" meta:non-whitespace-character-count="8531"/>
  </office:meta>
</office:document-meta>
</file>