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KILNOJAMOJO TURTO PERDAVIMO</text:p>
      <text:p text:style-name="P12"/>
      <text:p text:style-name="P13">2002 m. rugpjūčio 10 d. Nr. 1278</text:p>
      <text:p text:style-name="P14">Vilnius</text:p>
      <text:p text:style-name="P15"/>
      <text:p text:style-name="P16"><text:span text:style-name="T17">Vadovaudamasi Lietuvos Respublikos valstybės ir savivaldybių turto valdymo, naudojimo ir disp</text:span><text:span text:style-name="T18">ona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7 straipsnio 1 dalimi ir 9 strai</text:span><text:span text:style-name="T23">psniu, įgyvendindama Lietuvos Respublikos Vyriausybės 2001 m. sausio 5 d. nutarimą Nr. 16 „Dėl Valstybės turto perdavimo valdyti, naudoti ir disponuoti juo tvarkos“ (Žin., 2001, Nr.<text:s/></text:span><text:a xlink:href="https://www.e-tar.lt/portal/lt/legalAct/TAR.0B5A61B0B28D" office:target-frame-name="_blank" xlink:show="new"><text:span text:style-name="T24">3-48</text:span></text:a><text:span text:style-name="T25">) ir atsižvelgdama į Muitinės departamento prie Finansų ministerijos direktoriaus 2002 m. vasario 22 d. įsakymą Nr. 98 „Dėl teritorinių muitinių reorganizavimo“ (Žin., 2002, Nr.<text:s/></text:span><text:a xlink:href="https://www.e-tar.lt/portal/lt/legalAct/TAR.D07F53FBD51F" office:target-frame-name="_blank" xlink:show="new"><text:span text:style-name="T26">22-849</text:span></text:a><text:span text:style-name="T27">)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duoti Šiaulių teritorinei muitinei, kuri po reorganizavimo tęs veiklą, valdyti ir naudoti patikėjimo teise valstybei nuosavybės teise priklausantį ir šiuo metu reorganizuojamos Telšių ap</text:span><text:span text:style-name="T33">skrities Mažeikių teritorinės muitinės patikėjimo teise valdomą ir naudojamą nekilnojamąjį turtą:</text:span></text:p>
      <text:p text:style-name="P34"><text:span text:style-name="T35">1.1</text:span><text:span text:style-name="T36">. patalpas Mažeikiuose, M. Daukšos g. 34-2 (nekilnojamojo turto kadastro duomenų byloje Nr. 3036 statinio šifras – 1A5b (unikalus numeris: 61/992-0004-01</text:span><text:span text:style-name="T37">-0:0008), bendras plotas – 57,08 kv. metro);</text:span></text:p>
      <text:p text:style-name="P38"><text:span text:style-name="T39">1.2</text:span><text:span text:style-name="T40">. statinius Mažeikių rajono savivaldybėje, Buknaičių kaime (nekilnojamojo turto kadastro duomenų byloje Nr. 5085 statinių šifrai – 1T1b (unikalus numeris: 61/992-0070-01-6), bendras plotas – 20,84 kv. met</text:span><text:span text:style-name="T41">ro; 2T1b (unikalus numeris: 61/992-0070-02-7), bendras plotas – 20,62 kv. metro; 4I1p (unikalus numeris: 61/992-0070-04-9), užstatytas plotas – 6 kv. metrai);</text:span></text:p>
      <text:p text:style-name="P42"><text:span text:style-name="T43">1.3</text:span><text:span text:style-name="T44">. dalį pastato Mažeikiuose, Stoties g. 18 (nekilnojamojo turto kadastro duomenų byloje Nr.</text:span><text:span text:style-name="T45"><text:s/>2696 statinio šifras – 1B2p (unikalus numeris: 61/989-0014-01-1), valdomo turto dalis – 35/ 100, patalpų indeksai – R-28, R-29, R-30, R-31, R-32, R-33, R-34, R-35, R-36 (31 kv. metras), R-40, R-41, R-42, R-43, R-44, R-45, rūsys; II-1, II-2, II-3, II-4, II</text:span><text:span text:style-name="T46">-5, II-6, II-10, II-11, II-12, II-13, II-14, II-15, II-17, II-18, II-19, II-20, II-21, II-22, II-23, II-24, II-25, II-27, II-28, II-29, II-30, II-31, II-32, II-33, II-34, II-35, II-36, II-37, II-38, II-39, II-40, II-41, II-42, pirmas aukštas, bendras plota</text:span><text:span text:style-name="T47">s – 792,08 kv. metro).</text:span></text:p>
      <text:p text:style-name="P48"><text:span text:style-name="T49">2</text:span><text:span text:style-name="T50">. Įgalioti Muitinės departamento prie Finansų ministerijos direktoriaus pavaduotoją Ramutę Liupkevičienę pasirašyti 1 punkte nurodyto nekilnojamojo turto perdavimo ir priėmimo aktus.</text:span></text:p>
      <text:p text:style-name="P51"/>
      <text:p text:style-name="P52"/>
      <text:p text:style-name="P53">MINISTRAS PIRMININKAS<text:tab/>ALGIRDAS BRAZAUSKAS</text:p>
      <text:p text:style-name="P54"/>
      <text:p text:style-name="P55">FINANSŲ MINISTRĖ<text:tab/>DALIA GRYBAUSKAITĖ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0:32:00Z</meta:creation-date>
    <dc:date>2015-09-25T00:32:00Z</dc:date>
    <meta:template xlink:href="Normal" xlink:type="simple"/>
    <meta:editing-cycles>2</meta:editing-cycles>
    <meta:editing-duration>PT0S</meta:editing-duration>
    <meta:document-statistic meta:page-count="1" meta:paragraph-count="18" meta:word-count="376" meta:character-count="2824" meta:row-count="66" meta:non-whitespace-character-count="2466"/>
  </office:meta>
</office:document-meta>
</file>