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555in"/>
    </style:style>
    <style:style style:name="T22" style:parent-style-name="DefaultParagraphFont" style:family="text">
      <style:text-properties fo:color="#000000"/>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fo:background-color="#FFFFFF"/>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ALANDŽIO 2 D. NUTARIMO NR. 219 "DĖL LIETUVOS RESPUBLIKOS 1993 METŲ PAVASARIO SĖJOS FONDO LĖŠŲ PASKIRSTYMO IR PANAUDOJIMO TVARKOS" DALINIO PAKEITIMO</text:p>
      <text:p text:style-name="P14"/>
      <text:p text:style-name="P15">2000 m. sausio 24 d. Nr. 88</text:p>
      <text:p text:style-name="P16">Vilnius</text:p>
      <text:p text:style-name="P17"/>
      <text:p text:style-name="P18"><text:span text:style-name="T19">Lietuvos Respublikos Vyriausybė<text:s/></text:span><text:span text:style-name="T20">nutari</text:span><text:span text:style-name="T21">a</text:span><text:span text:style-name="T22">:</text:span></text:p>
      <text:p text:style-name="P23"><text:span text:style-name="T24">Iš dalies pakeisti Lietuvos Respublikos Vyriausybės 1993 m. balandžio 2 d. nutarimą Nr. 219 „Dėl Lietuvos Respublikos 1993 metų pavasario sėjos fondo lėšų paskirstymo ir panaudojimo tvarkos“ (Žin., 1993, Nr.<text:s/></text:span><text:a xlink:href="https://www.e-tar.lt/portal/lt/legalAct/TAR.F00B6652E033" office:target-frame-name="_blank" xlink:show="new"><text:span text:style-name="T25">12-309</text:span></text:a><text:span text:style-name="T26">; 1994, Nr.<text:s/></text:span><text:a xlink:href="https://www.e-tar.lt/portal/lt/legalAct/TAR.086675EB60B4" office:target-frame-name="_blank" xlink:show="new"><text:span text:style-name="T27">27-475</text:span></text:a><text:span text:style-name="T28">, Nr.<text:s/></text:span><text:a xlink:href="https://www.e-tar.lt/portal/lt/legalAct/TAR.2B30A938FF9F" office:target-frame-name="_blank" xlink:show="new"><text:span text:style-name="T29">77-1453</text:span></text:a><text:span text:style-name="T30">; 1995, Nr.<text:s/></text:span><text:a xlink:href="https://www.e-tar.lt/portal/lt/legalAct/TAR.F70CEEB15AAA" office:target-frame-name="_blank" xlink:show="new"><text:span text:style-name="T31">89-2002</text:span></text:a><text:span text:style-name="T32">; 1996, Nr.<text:s/></text:span><text:a xlink:href="https://www.e-tar.lt/portal/lt/legalAct/TAR.7AB43AEA02A4" office:target-frame-name="_blank" xlink:show="new"><text:span text:style-name="T33">4-98</text:span></text:a><text:span text:style-name="T34">, Nr.<text:s/></text:span><text:a xlink:href="https://www.e-tar.lt/portal/lt/legalAct/TAR.8E5A59D3C484" office:target-frame-name="_blank" xlink:show="new"><text:span text:style-name="T35">7-183</text:span></text:a><text:span text:style-name="T36">, Nr.<text:s/></text:span><text:a xlink:href="https://www.e-tar.lt/portal/lt/legalAct/TAR.0CB41DBEDADE" office:target-frame-name="_blank" xlink:show="new"><text:span text:style-name="T37">102-2329</text:span></text:a><text:span text:style-name="T38">):</text:span></text:p>
      <text:p text:style-name="P39"><text:span text:style-name="T40">1</text:span><text:span text:style-name="T41">. Išdėstyti 4.1 punkto pirmąją pastraipą taip:</text:span></text:p>
      <text:p text:style-name="P42"><text:span text:style-name="T43">„</text:span><text:span text:style-name="T44">4.1</text:span><text:span text:style-name="T45">. Lietuvos žemės ūkio banko skyriai apskričių viršininkų teikimu gali atidėti žemės ūkio produkcijos gamintojams, kuriems neišmokėtos už 1999 metus priklausančios iš Kaimo rėmimo fondo išmokėti subsidijos už parduotą žemės ūkio produkciją, kitos dalinės išmokos pagal vykdomas investicines programas ir kitokios išmokos, lėšų už 1993-1994 metais išsimokėtinai nupirktus dyzelinius degalus grąžinimo terminus, tačiau ne vėliau kaip iki 2000 m. gruodžio 15 dienos. Už lėšas, kurių grąžinimo terminas atidėtas, skolininkai performina skolinius pasižadėjimus banko įstaigoms ir nuo performinimo dienos moka 8,5 procento metinį mokestį, iš jo 1 procentą – banko įstaigoms. Banko įstaigos už išsimokėtinai nupirktus dyzelinius degalus grąžintas lėšas, taip pat 7,5 procento papildomo mokesčio perveda į Finansų ministerijos nurodytą sąskaitą“.</text:span></text:p>
      <text:p text:style-name="P46"><text:span text:style-name="T47">2</text:span><text:span text:style-name="T48">. Išdėstyti nurodytuoju nutarimu patvirtintos Dyzelinių degalų pardavimo išsimokėtinai žemės ūkio produkcijos gamintojams, agroserviso ir augalininkystės produkciją superkančioms įmonėms tvarkos penkioliktąją pastraipą taip:</text:span></text:p>
      <text:p text:style-name="P49"><text:span text:style-name="T50">„Žemės ūkio produkcijos gamintojai lėšas už 1993-1994 metais išsimokėtinai nupirktus dyzelinius degalus grąžina banko įstaigoms pagal atidėtus grąžinimo terminus, tačiau ne vėliau kaip iki 2000 m. gruodžio 15 dienos. Už lėšas, kurių grąžinimo terminai atidėti, skolininkai performina skolinius pasižadėjimus banko įstaigoms ir nuo performinimo dienos moka 8,5 procento metinį mokestį, iš jo 1 procentą – banko įstaigoms. Banko įstaigos už išsimokėtinai nupirktus dyzelinius degalus grąžintas lėšas, taip pat 7,5 procento papildomo metinio mokesčio perveda į Finansų ministerijos nurodytą sąskaitą“.</text:span></text:p>
      <text:p text:style-name="P51"/>
      <text:p text:style-name="P52"/>
      <text:p text:style-name="P53"/>
      <text:p text:style-name="P54">MINISTRAS PIRMININKAS<text:tab/>ANDRIUS KUBILIUS</text:p>
      <text:p text:style-name="P55"/>
      <text:p text:style-name="P56"/>
      <text:p text:style-name="P57"/>
      <text:p text:style-name="P58">ŽEMĖS ŪKIO MINISTRAS<text:tab/>EDVARDAS MAKEL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0:58:00Z</meta:creation-date>
    <dc:date>2020-04-30T10:58:00Z</dc:date>
    <meta:template xlink:href="Normal.dotm" xlink:type="simple"/>
    <meta:editing-cycles>2</meta:editing-cycles>
    <meta:editing-duration>PT0S</meta:editing-duration>
    <meta:document-statistic meta:page-count="1" meta:paragraph-count="31" meta:word-count="351" meta:character-count="3022" meta:row-count="103" meta:non-whitespace-character-count="2702"/>
  </office:meta>
</office:document-meta>
</file>