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RUGPJŪČIO 1 D. ĮSAKYMO NR. 329 DALINIO PAKEITIMO</text:p>
      <text:p text:style-name="P11"/>
      <text:p text:style-name="P12">2001 m. rugsėjo 12 d. Nr. 379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Valstybinės maisto ir veterinarijos tarnybos direktoriaus 2001 m. rugpjūčio 1 d. įsakymo Nr. 329 „Dėl Gyvulių supirkimo skersti tvarkos patvirtinimo“ (Žin., 2001, Nr.<text:s/></text:span><text:a xlink:href="https://www.e-tar.lt/portal/lt/legalAct/TAR.1590778301A0" office:target-frame-name="_blank" xlink:show="new"><text:span text:style-name="T21">74-2619</text:span></text:a><text:span text:style-name="T22">) 3 punktą ir jį<text:s/></text:span><text:span text:style-name="T23">išdėstau</text:span><text:span text:style-name="T24"><text:s/>taip:</text:span></text:p>
      <text:p text:style-name="P25"><text:span text:style-name="T26">„</text:span><text:span text:style-name="T27">3</text:span><text:span text:style-name="T28">.<text:s/></text:span><text:span text:style-name="T29">Nustatau</text:span><text:span text:style-name="T30">, kad Gyvulių supirkimo skersti tvarka įsigalioja nuo 2001 m. spalio 1 d.“.</text:span></text:p>
      <text:p text:style-name="P31"/>
      <text:p text:style-name="P32"/>
      <text:p text:style-name="P33"/>
      <text:p text:style-name="P34"><text:span text:style-name="T35">DIREKTORIUS</text:span><text:span text:style-name="T36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09:40:00Z</meta:creation-date>
    <dc:date>2017-03-16T09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687" meta:row-count="35" meta:non-whitespace-character-count="597"/>
  </office:meta>
</office:document-meta>
</file>