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PRIEŠGAISRINĖS APSAUGOS IR GELBĖJIMO DEPARTAMENTO PRIE VIDAUS REIKALŲ MINISTERIJOS DIREKTORIUS</text:span></text:p>
      <text:p text:style-name="P5"/>
      <text:p text:style-name="P6">Į S A K Y M A S</text:p>
      <text:p text:style-name="P7">DĖL PRIEŠGAISRINĖS APSAUGOS IR GELBĖJIMO DEPARTAMENTO PRIE VIDAUS REIKALŲ MINISTERIJOS DIREKTORIAUS 2006 M. SAUSIO 16 D. ĮSAKYMO NR. 1-25 „DĖL PRIEŠGAISRINĖS GELBĖJIMO TARNYBOS PARENGTIES ORGANIZAVIMO NUOSTATŲ PATVIRTINIMO“ PAKEITIMO</text:p>
      <text:p text:style-name="P8"/>
      <text:p text:style-name="P9">2007 m. rugpjūčio 27 d. Nr. 1-257</text:p>
      <text:p text:style-name="P10">Vilnius</text:p>
      <text:p text:style-name="P11"/>
      <text:p text:style-name="P12"/>
      <text:p text:style-name="P13"><text:span text:style-name="T14">Pakeičiu</text:span><text:s/>Priešgaisrinės gelbėjimo tarnybos parengties organizavimo nuostatus, patvirtintus Priešgaisrinės apsaugos ir gelbėjimo departamento prie Vidaus reikalų ministerijos direktoriaus 2006 m. sausio 16 d. įsakymu Nr. 1-25 „Dėl Priešgaisrinės gelbėjimo tarnybos parengties organizavimo nuostatų patvirtinimo“ (Žin., 2006, Nr.<text:s/><text:a xlink:href="https://www.e-tar.lt/portal/lt/legalAct/TAR.DA1714B69210" office:target-frame-name="_blank" xlink:show="new"><text:span text:style-name="T15">13-470</text:span></text:a>):</text:p>
      <text:p text:style-name="P16">1. Išdėstau 26.7 punktą taip:</text:p>
      <text:p text:style-name="P17">„26.7. savo nuožiūra darbo laikotarpiui sudaryti skyrių sudėtį, jei reikia (prieš tai suderintus su vadovaujančiais pareigūnais), ją koreguoti, apie visus pakeitimus informuoti Bendrojo pagalbos centro pareigūną, PGT Štabo, OVS dispečerį, PGT, kurioje nėra Štabo, OVS – dispečerį;“.</text:p>
      <text:p text:style-name="P18">2. Išdėstau 33 punktą taip:</text:p>
      <text:p text:style-name="P19">„33. Dispečeris yra tiesiogiai pavaldus vyresniajam operacijų vadovui, operacijų vadovui, o PGT, kuriose jų nėra -pamainos vadui. Bendrojo pagalbos centro pareigūnas incidento metu vykdo gelbėjimo darbų vadovo nurodymus.“</text:p>
      <text:p text:style-name="P20">3. Išdėstau 66 punktą taip:</text:p>
      <text:p text:style-name="P21">„66. Pradėjusios dirbti pamainos dispečeris nustatyta tvarka perduoda duomenis apie pamainos sudėtį apskrities centre esančios PGT valdymo punktui arba Bendrajam pagalbos centrui.“</text:p>
      <text:p text:style-name="P22">4. Išdėstau 68 punktą taip:</text:p>
      <text:p text:style-name="P23">„68. Pamaina (dispečerio arba Bendrojo pagalbos centro pareigūno nurodyti skyriai) privalo išvykti pasigirdus aliarmo signalui.“</text:p>
      <text:p text:style-name="P24">5. Išdėstau 70 punktą taip:</text:p>
      <text:p text:style-name="P25">„70. Gavęs pranešimą apie incidentą, Bendrojo pagalbos centro pareigūnas arba dispečeris privalo:“.</text:p>
      <text:p text:style-name="P26">6. Išdėstau 76 punktą taip:</text:p>
      <text:p text:style-name="P27">„76. Pamainos vadas (skyrininkas) informuoja dispečerį arba Bendrojo pagalbos centro pareigūną apie likviduoto incidento detales ir charakteristikas, reikalingas išvykimo apskaitos kortelei užpildyti, užpildo reikiamus tarnybos ir apskaitos dokumentus, praneša, kad gaisrinis automobilis parengtas išvykti.“</text:p>
      <text:p text:style-name="P28">7. Išdėstau 77 punktą taip:</text:p>
      <text:p text:style-name="P29">„77. Bendrojo pagalbos centro pareigūnas arba dispečeris PGT viršininko nustatyta tvarka perduoda Štabui, OVS (jeigu jie yra PGT) informaciją apie sugrįžusius automobilius bei pasirengimą vėl išvykti, pagal pateiktą pamainos vado informaciją papildo Valdymo punkto žurnalą.“</text:p>
      <text:p text:style-name="P30"/>
      <text:p text:style-name="P31"/>
      <text:p text:style-name="P32"/>
      <text:p text:style-name="P33">L. E. DIREKTORIAUS PAREIGAS</text:p>
      <text:p text:style-name="P34"><text:span text:style-name="T35">VIDAUS TARNYBOS PULKININKAS</text:span><text:span text:style-name="T36"><text:tab/>ARTUR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9-08-05T08:25:00Z</meta:creation-date>
    <dc:date>2019-08-05T08:25:00Z</dc:date>
    <meta:template xlink:href="Normal.dotm" xlink:type="simple"/>
    <meta:editing-cycles>2</meta:editing-cycles>
    <meta:editing-duration>PT0S</meta:editing-duration>
    <meta:document-statistic meta:page-count="1" meta:paragraph-count="140" meta:word-count="298" meta:character-count="2523" meta:row-count="337" meta:non-whitespace-character-count="2365"/>
  </office:meta>
</office:document-meta>
</file>