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0.5625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0.2208in" style:use-optimal-column-width="false"/>
    </style:style>
    <style:style style:name="TableColumn29" style:family="table-column">
      <style:table-column-properties style:column-width="0.4583in" style:use-optimal-column-width="false"/>
    </style:style>
    <style:style style:name="TableColumn30" style:family="table-column">
      <style:table-column-properties style:column-width="0.2812in" style:use-optimal-column-width="false"/>
    </style:style>
    <style:style style:name="TableColumn31" style:family="table-column">
      <style:table-column-properties style:column-width="0.6791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2.6875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 style:language-asian="lt" style:country-asian="LT"/>
    </style:style>
    <style:style style:name="T42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 style:language-asian="lt" style:country-asian="LT"/>
    </style:style>
    <style:style style:name="T44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 style:language-asian="lt" style:country-asian="LT"/>
    </style:style>
    <style:style style:name="T47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fo:letter-spacing="-0.002in" fo:font-size="10pt" style:font-size-asian="10pt" style:language-asian="lt" style:country-asian="LT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<text:span text:style-name="T4">Į S A K Y M A S</text:span></text:p>
      <text:p text:style-name="P5"/>
      <text:p text:style-name="P6">dėl lietuvos respublikos ūkio ministro 2012 m. spalio 31 d. įsakymo Nr. 4-1051 „DĖL valstybės planuojamų turizmo projektų sąrašO patvirtinimo“ pakeitimo</text:p>
      <text:p text:style-name="P7"/>
      <text:p text:style-name="P8">2013 m. liepos 23 d. Nr. 4-651</text:p>
      <text:p text:style-name="P9">Vilnius</text:p>
      <text:p text:style-name="P10"/>
      <text:p text:style-name="P11"><text:span text:style-name="T12">P a k e i č i u<text:s/></text:span><text:span text:style-name="T13">Valstybės planuojamų turizmo projektų, siūlomų finansuoti pagal 2007–2013 m. Sanglaudos skatinimo veiksmų programos 1 prioriteto „Vietinė ir urbanistinė plėtra, kultūros paveldo ir gamtos išsaugojimas bei pritaikymas turizmo plėtrai“ VP3-1.3-ŪM-04-V priemonę „Turizmo informacinių paslaugų ir infrastruktūros plėtra ir turizmo rinkodaros skatinimas“, sąrašą Nr. 10, patvirtintą Lietuvos Respublikos ūkio ministro 2012 m. spalio 31 d. įsakymu Nr. 4-1051 „Dėl valstybės planuojamų turizmo projektų sąrašo patvirtinimo“ (Žin., 2012, Nr. </text:span><text:a xlink:href="https://www.e-tar.lt/portal/lt/legalAct/TAR.873679C76FD7" office:target-frame-name="_blank" xlink:show="new"><text:span text:style-name="T14">128-6426</text:span></text:a><text:span text:style-name="T15">; 2013, Nr. </text:span><text:a xlink:href="https://www.e-tar.lt/portal/lt/legalAct/TAR.5037202D71CB" office:target-frame-name="_blank" xlink:show="new"><text:span text:style-name="T16">61-3032</text:span></text:a><text:span text:style-name="T17">), ir išdėstau 1 punktą taip:</text:span><text:span text:style-name="T18"> 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</text:p>
          </table:table-cell>
          <table:table-cell table:style-name="TableCell35">
            <text:p text:style-name="P36">Lietuvos vietinio ir atvykstamojo turizmo skatinimas</text:p>
          </table:table-cell>
          <table:table-cell table:style-name="TableCell37">
            <text:p text:style-name="P38">Valstybinis turizmo departamentas prie Ūkio ministerijos</text:p>
          </table:table-cell>
          <table:table-cell table:style-name="TableCell39">
            <text:p text:style-name="P40"><text:span text:style-name="T41">Projekto tikslas </text:span><text:span text:style-name="T42">–</text:span><text:span text:style-name="T43"><text:s/></text:span><text:span text:style-name="T44">plėtoti Lietuvos turizmo rinkodarą, skatinančią vietinį turizmą, mažinti sezoniškumą, skatinti konkurencingų Lietuvos turizmo produktų ir paslaugų pardavimą ir taip pagerinti Lietuvos turizmo įvaizdį atvykstamojo turizmo rinkose.</text:span></text:p>
            <text:p text:style-name="P45"><text:span text:style-name="T46">Siektini rezultatai</text:span><text:span text:style-name="T47">:<text:s/></text:span></text:p>
            <text:p text:style-name="P48">1. suorganizuoti Lietuvos verslo atstovams tris verslo misijas, skirtas miestų turizmo (angl. „city-breaks“) galimybėms pristatyti;<text:s/></text:p>
            <text:p text:style-name="P49">2. parengti ir transliuoti TV laidų ciklą – pristatyti Lietuvos turizmo galimybes, išteklius ir naujienas (10 laidų);<text:s/></text:p>
            <text:p text:style-name="P50">3. parengti ir transliuoti radijo laidas – pristatyti<text:s/><text:soft-page-break/>Lietuvos turizmo galimybes, išteklius ir renginius (40 laidų);</text:p>
            <text:p text:style-name="P51">4. kartu su latviais ir estais vykdyti projektą „Didysis Baltijos žygis“, skatinantį keliauti Lietuvos Respublikoje ir po Baltijos valstybes;</text:p>
            <text:p text:style-name="P52">5. vykdyti rinkodaros priemones savivaldybių organizuojamiems renginiams viešinti;</text:p>
            <text:p text:style-name="P53">6. dalyvauti parodose „ADVENTUR 2014“ ir „ADVENTUR 2015“;</text:p>
            <text:p text:style-name="P54">7. pristatyti Lietuvą renginyje „Baltic Connecting“ Estijoje bei suorganizuoti pažintinį turą renginio dalyviams Lietuvoje;</text:p>
            <text:p text:style-name="P55">8. suorganizuoti renginį „BUY Lithuania“ Lietuvoje 2014 m.;</text:p>
            <text:p text:style-name="P56">9. vykdyti pasaulinio turistinio Gintaro kelio rinkodarą (suorganizuoti atidarymo renginį bei sukurti virtualaus Gintaro kelio svetainę);</text:p>
            <text:p text:style-name="P57">10. kartu su latviais ir estais viešinti Baltijos šalis tolimosiose rinkose (Š. Amerikoje, Kinijoje, Japonijoje);<text:s/></text:p>
            <text:p text:style-name="P58">11. pristatyti Lietuvą kelionių<text:s/><text:soft-page-break/>organizatoriams iš tolimųjų rinkų;<text:s/></text:p>
            <text:p text:style-name="P59"><text:span text:style-name="T60">12. organizuoti ir (ar) dalyvauti „B2B“ Lietuvos turizmo galimybių pristatymo renginiuose atvykstamojo turizmo rinkose.</text:span></text:p>
          </table:table-cell>
          <table:table-cell table:style-name="TableCell61">
            <text:p text:style-name="P62">3 212 000</text:p>
          </table:table-cell>
          <table:table-cell table:style-name="TableCell63">
            <text:p text:style-name="P64">3 212 00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2013</text:p>
          </table:table-cell>
          <table:table-cell table:style-name="TableCell71">
            <text:p text:style-name="P72">24</text:p>
          </table:table-cell>
          <table:table-cell table:style-name="TableCell73">
            <text:p text:style-name="P74">2013-06-10“</text:p>
          </table:table-cell>
        </table:table-row>
      </table:table>
      <text:p text:style-name="P75"/>
      <text:p text:style-name="P76"/>
      <text:p text:style-name="P77"/>
      <text:p text:style-name="P78"/>
      <text:p text:style-name="P79"><text:span text:style-name="T80">Ūkio ministras</text:span><text:span text:style-name="T81"><text:tab/>Evaldas Gust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7:11:00Z</meta:creation-date>
    <dc:date>2015-10-09T07:11:00Z</dc:date>
    <meta:template xlink:href="Normal" xlink:type="simple"/>
    <meta:editing-cycles>2</meta:editing-cycles>
    <meta:editing-duration>PT0S</meta:editing-duration>
    <meta:document-statistic meta:page-count="3" meta:paragraph-count="29" meta:word-count="339" meta:character-count="2748" meta:row-count="106" meta:non-whitespace-character-count="2438"/>
  </office:meta>
</office:document-meta>
</file>