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style:snap-to-layout-grid="false"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/>
      <text:p text:style-name="P7"><text:span text:style-name="T8">Į S A K Y M A S</text:span></text:p>
      <text:p text:style-name="P9">DĖL AUDITORIAUS MOKYMO PROGRAMOS IR AUDITORIAUS ATESTATO IšREGISTRAVIMO</text:p>
      <text:p text:style-name="P10"/>
      <text:p text:style-name="P11">2001 m. sausio 9 d. Nr. 33</text:p>
      <text:p text:style-name="P12">Vilnius</text:p>
      <text:p text:style-name="P13"/>
      <text:p text:style-name="P14"><text:span text:style-name="T15">Remdamasis Audito, apskaitos ir turto vertinimo instituto 2000 m. gruodžio 21 d. raštu Nr. 5733-05-282,</text:span></text:p>
      <text:p text:style-name="P16"><text:span text:style-name="T17">1</text:span><text:span text:style-name="T18">.<text:s/></text:span><text:span text:style-name="T19">Panaikinu</text:span><text:span text:style-name="T20"><text:s/>1997 m. balandžio 16 d. įsakymu Nr. 410 (Žin., 1997, Nr.<text:s/></text:span><text:a xlink:href="https://www.e-tar.lt/portal/lt/legalAct/TAR.1299C2DE278A" office:target-frame-name="_blank" xlink:show="new"><text:span text:style-name="T21">34-857</text:span></text:a><text:span text:style-name="T22">) įregistruotos darbo rinkos profesinio mokymo programos – Auditoriaus mokymo programos (valstybinis kodas 505034401) įregistravimą.</text:span></text:p>
      <text:p text:style-name="P23"><text:span text:style-name="T24">2</text:span><text:span text:style-name="T25">. Išregistruoju 1996 m. spalio 18 d. Švietimo ir mokslo ministerijoje įregistruotą Auditoriaus atestatą (kodas 2111)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3T12:03:00Z</meta:creation-date>
    <dc:date>2018-04-13T12:03:00Z</dc:date>
    <meta:template xlink:href="Normal.dotm" xlink:type="simple"/>
    <meta:editing-cycles>2</meta:editing-cycles>
    <meta:editing-duration>PT0S</meta:editing-duration>
    <meta:document-statistic meta:page-count="1" meta:paragraph-count="30" meta:word-count="100" meta:character-count="730" meta:row-count="94" meta:non-whitespace-character-count="660"/>
  </office:meta>
</office:document-meta>
</file>