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fo:text-indent="0.4916in"/>
      <style:text-properties fo:color="#000000"/>
    </style:style>
    <style:style style:name="P34" style:parent-style-name="Normal" style:family="paragraph">
      <style:paragraph-properties fo:text-indent="0.4916in"/>
      <style:text-properties fo:color="#000000"/>
    </style:style>
    <style:style style:name="P35" style:parent-style-name="Normal" style:family="paragraph">
      <style:paragraph-properties fo:text-indent="0.4916in"/>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fo:text-align="center"/>
    </style:style>
    <style:style style:name="P38" style:parent-style-name="Normal" style:master-page-name="MPF1" style:family="paragraph">
      <style:paragraph-properties fo:break-before="page"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indent="3.5437in"/>
    </style:style>
    <style:style style:name="P50" style:parent-style-name="Normal" style:family="paragraph">
      <style:paragraph-properties fo:text-indent="3.5437in"/>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justify" fo:text-indent="0.4916in"/>
      <style:text-properties fo:color="#000000"/>
    </style:style>
    <style:style style:name="P56" style:parent-style-name="Normal" style:family="paragraph">
      <style:paragraph-properties fo:text-align="justify" fo:text-indent="0.4916in"/>
      <style:text-properties fo:color="#000000"/>
    </style:style>
    <style:style style:name="P57" style:parent-style-name="Normal" style:family="paragraph">
      <style:paragraph-properties fo:text-align="justify" fo:text-indent="0.4916in"/>
      <style:text-properties fo:color="#000000"/>
    </style:style>
    <style:style style:name="P58" style:parent-style-name="Normal" style:family="paragraph">
      <style:paragraph-properties fo:text-align="justify" fo:text-indent="0.4916in"/>
      <style:text-properties fo:color="#000000"/>
    </style:style>
    <style:style style:name="P59" style:parent-style-name="Normal" style:family="paragraph">
      <style:paragraph-properties fo:text-align="justify" fo:text-indent="0.4916in"/>
      <style:text-properties fo:color="#000000"/>
    </style:style>
    <style:style style:name="P60" style:parent-style-name="Normal" style:family="paragraph">
      <style:paragraph-properties fo:text-align="justify" fo:text-indent="0.4916in"/>
      <style:text-properties fo:color="#000000"/>
    </style:style>
    <style:style style:name="P61" style:parent-style-name="Normal" style:family="paragraph">
      <style:paragraph-properties fo:text-align="justify" fo:text-indent="0.4916in"/>
      <style:text-properties fo:color="#000000"/>
    </style:style>
    <style:style style:name="P62" style:parent-style-name="Normal" style:family="paragraph">
      <style:paragraph-properties fo:text-align="justify" fo:text-indent="0.4916in"/>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1 M. KOVO 12 D. NUTARIMO NR. 285 „DĖL STATISTIKOS DEPARTAMENTO PRIE LIETUVOS RESPUBLIKOS VYRIAUSYBĖS NUOSTATŲ, STATISTIKOS TARYBOS SUDĖTIES IR STATISTIKOS TARYBOS NUOSTATŲ PATVIRTINIMO“ PAKEITIMO</text:p>
      <text:p text:style-name="P15"/>
      <text:p text:style-name="P16">2006 m. birželio 1 d. Nr. 533</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Statistikos tarybos sudėtį, patvirtintą Lietuvos Respublikos Vyriausybės 2001 m. kovo 12 d. nutarimu Nr. 285 „Dėl Statistikos departamento prie Lietuvos Respublikos Vyriausybės nuostatų, Statistikos tarybos sudėties ir Statistikos tarybos nuostatų patvirtinimo“ (Žin., 2001, Nr.<text:s/></text:span><text:a xlink:href="https://www.e-tar.lt/portal/lt/legalAct/TAR.11C09280E8F0" office:target-frame-name="_blank" xlink:show="new"><text:span text:style-name="T25">23-769</text:span></text:a><text:span text:style-name="T26">; 2004, Nr.<text:s/></text:span><text:a xlink:href="https://www.e-tar.lt/portal/lt/legalAct/TAR.A97EB9A61658" office:target-frame-name="_blank" xlink:show="new"><text:span text:style-name="T27">53-1801</text:span></text:a><text:span text:style-name="T28">), ir išdėstyti ją nauja redakcija (pridedama).</text:span></text:p>
      <text:p text:style-name="P29"/>
      <text:p text:style-name="P30"/>
      <text:p text:style-name="P31"/>
      <text:p text:style-name="P32">MINISTRAS PIRMININKAS<text:tab/>ALGIRDAS BRAZAUSKAS</text:p>
      <text:p text:style-name="P33"/>
      <text:p text:style-name="P34"/>
      <text:p text:style-name="P35"/>
      <text:p text:style-name="P36">ŪKIO MINISTRAS<text:tab/>KĘSTUTIS DAUKŠYS</text:p>
      <text:p text:style-name="P37"/>
      <text:soft-page-break/>
      <text:p text:style-name="P38">PATVIRTINTA</text:p>
      <text:p text:style-name="P46">Lietuvos Respublikos Vyriausybės</text:p>
      <text:p text:style-name="P47">2001 m. kovo 12 d. nutarimu Nr. 285</text:p>
      <text:p text:style-name="P48">(Lietuvos Respublikos Vyriausybės</text:p>
      <text:p text:style-name="P49">2006 m. birželio 1 d. nutarimo Nr. 533</text:p>
      <text:p text:style-name="P50">redakcija)</text:p>
      <text:p text:style-name="P51"/>
      <text:p text:style-name="P52"><text:span text:style-name="T53">STATISTIKOS TARYBA</text:span></text:p>
      <text:p text:style-name="P54"/>
      <text:p text:style-name="P55">Algirdas Gediminas Šemeta – Statistikos departamento prie Lietuvos Respublikos Vyriausybės generalinis direktorius (tarybos pirmininkas)</text:p>
      <text:p text:style-name="P56">Romas Apanavičius – Lazdijų rajono savivaldybės meras</text:p>
      <text:p text:style-name="P57">Vytautas Burokas – Švietimo ir mokslo ministerijos Administravimo departamento Registrų ir statistikos skyriaus vedėjas</text:p>
      <text:p text:style-name="P58">Marius Busilas – Lietuvos pramonininkų konfederacijos Ekonomikos ir finansų departamento direktorius</text:p>
      <text:p text:style-name="P59">Vidmantas Dvilaitis – Lygių galimybių kontrolieriaus tarnybos patarėjas</text:p>
      <text:p text:style-name="P60">Aldona Gaižauskienė – Lietuvos sveikatos informacijos centro direktorė</text:p>
      <text:p text:style-name="P61">Gražina Jalinskienė – Socialinės apsaugos ir darbo ministerijos Socialinės politikos analizės ir prognozavimo departamento direktoriaus pavaduotoja</text:p>
      <text:p text:style-name="P62">Ričardas Kasperavičius – Finansų ministerijos Fiskalinės politikos departamento Makroekonomikos skyriaus vedėjas</text:p>
      <text:p text:style-name="P63">Sergejus Krišpinovičius – Vidaus reikalų ministerijos Regioninės politikos departamento direktorius</text:p>
      <text:p text:style-name="P64">Juozas Liutkus – Kauno apskrities statistikos valdybos viršininkas</text:p>
      <text:p text:style-name="P65">Artūras Mankevičius – „Verslo žinių“ laikraščio internetinių ir tiriamųjų produktų redaktorius</text:p>
      <text:p text:style-name="P66">Stanislovas Martišius – Vilniaus universiteto Ekonomikos fakulteto profesorius</text:p>
      <text:p text:style-name="P67">Evaldas Pranckevičius – Žemės ūkio ministerijos Ekonomikos departamento Ekonominės analizės skyriaus vedėjas</text:p>
      <text:p text:style-name="P68">Rimantas Rudzkis – Matematikos ir informatikos instituto Matematinės statistikos skyriaus vadovas</text:p>
      <text:p text:style-name="P69">Algimantas Slivinskas – Lietuvos Respublikos Vyriausybės kanceliarijos Ekonomikos skyriaus vedėjas</text:p>
      <text:p text:style-name="P70">Genutė Staliūnienė – Lietuvos ūkininkų sąjungos pirmininkė</text:p>
      <text:p text:style-name="P71">Aurelijus Šapranauskas – Lietuvos verslo darbdavių konfederacijos Vilniaus miesto filialo vykdomasis direktorius</text:p>
      <text:p text:style-name="P72">Rimantas Juozas Vaicenavičius – Lietuvos banko Statistikos departamento direktorius</text:p>
      <text:p text:style-name="P73">Lionginas Virbalas – Lietuvos Vyskupų Konferencijos generalinio sekretoriaus padėjėjas</text:p>
      <text:p text:style-name="P74">Audronė Žvirblienė – Ūkio ministerijos Ūkio strategijos departamento direktorė</text:p>
      <text:p text:style-name="P75">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11-20T09:41:00Z</meta:creation-date>
    <dc:date>2018-11-20T09:41:00Z</dc:date>
    <meta:template xlink:href="Normal.dotm" xlink:type="simple"/>
    <meta:editing-cycles>2</meta:editing-cycles>
    <meta:editing-duration>PT0S</meta:editing-duration>
    <meta:document-statistic meta:page-count="2" meta:paragraph-count="45" meta:word-count="361" meta:character-count="3037" meta:row-count="123" meta:non-whitespace-character-count="2721"/>
  </office:meta>
</office:document-meta>
</file>