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ERIJOS 1996 M. SAUSIO 3 D. ĮSAKYMO NR. 1 „DĖL ATASKAITŲ APIE ORGANIZUOJAMAS LOTERIJAS FORMŲ PATVIRTINIMO“ IR JĮ KEITUSIŲ ĮSAKYMŲ PRIPAŽINIMO NETEKUSIAIS GALIOS</text:p>
      <text:p text:style-name="P12"/>
      <text:p text:style-name="P13">2004 m. birželio 3 d. Nr. 1K-213</text:p>
      <text:p text:style-name="P14">Vilnius</text:p>
      <text:p text:style-name="P15"/>
      <text:p text:style-name="P16"><text:span text:style-name="T17">Vadovaudamasis Lietuvos Respublikos loterijų įstatymo (Žin., 2003, Nr.<text:s/></text:span><text:a xlink:href="https://www.e-tar.lt/portal/lt/legalAct/TAR.E90A0DD29952" office:target-frame-name="_blank" xlink:show="new"><text:span text:style-name="T18">73-3341</text:span></text:a><text:span text:style-name="T19">) 20 straipsniu,</text:span></text:p>
      <text:p text:style-name="P20"><text:span text:style-name="T21">Pripažįstu</text:span><text:span text:style-name="T22"><text:s/>netekusiais g</text:span><text:span text:style-name="T23">alios:</text:span></text:p>
      <text:p text:style-name="P24"><text:span text:style-name="T25">1</text:span><text:span text:style-name="T26">. Lietuvos Respublikos finansų ministerijos 1996 m. sausio 3 d. įsakymą Nr. 1 „Dėl ataskaitų apie organizuojamas loterijas formų patvirtinimo“ (Žin., 1996, Nr.<text:s/></text:span><text:a xlink:href="https://www.e-tar.lt/portal/lt/legalAct/TAR.22142EBBE571" office:target-frame-name="_blank" xlink:show="new"><text:span text:style-name="T27">3-84</text:span></text:a><text:span text:style-name="T28">)</text:span><text:span text:style-name="T29">.</text:span></text:p>
      <text:p text:style-name="P30"><text:span text:style-name="T31">2</text:span><text:span text:style-name="T32">. Lietuvos Respublikos finansų ministro 1997 m. vasario 3 d. įsakymą Nr. 14 (Žin., 1997, Nr.<text:s/></text:span><text:a xlink:href="https://www.e-tar.lt/portal/lt/legalAct/TAR.29B7327FC1D7" office:target-frame-name="_blank" xlink:show="new"><text:span text:style-name="T33">12-256</text:span></text:a><text:span text:style-name="T34">).</text:span></text:p>
      <text:p text:style-name="P35"><text:span text:style-name="T36">3</text:span><text:span text:style-name="T37">. Lietuvos Respublikos finansų ministro 1997 m. rugsėjo 12 d. įsakymą Nr. 138 „Dėl ataskaitos formos patvirtinimo“ (Žin., 1997, Nr.<text:s/></text:span><text:a xlink:href="https://www.e-tar.lt/portal/lt/legalAct/TAR.08AACC2A1745" office:target-frame-name="_blank" xlink:show="new"><text:span text:style-name="T38">86-2174</text:span></text:a><text:span text:style-name="T39">).</text:span></text:p>
      <text:p text:style-name="P40"/>
      <text:p text:style-name="P41"/>
      <text:p text:style-name="P42">FINANSŲ MINISTRAS<text:tab/>ALGIRDAS BUTKEVIČIU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14:00Z</meta:creation-date>
    <dc:date>2015-09-03T15:14:00Z</dc:date>
    <meta:template xlink:href="Normal" xlink:type="simple"/>
    <meta:editing-cycles>2</meta:editing-cycles>
    <meta:editing-duration>PT0S</meta:editing-duration>
    <meta:document-statistic meta:page-count="1" meta:paragraph-count="19" meta:word-count="175" meta:character-count="1191" meta:row-count="51" meta:non-whitespace-character-count="1035"/>
  </office:meta>
</office:document-meta>
</file>