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Į S A K Y M A S</text:p>
      <text:p text:style-name="P10">DĖL LIETUVOS SAUGIOS LAIVYBOS ADMINISTRACIJOS DIREKTORIAUS 2011 m. GEGUŽĖS 13 d. ĮSAKYMO Nr. V-84 „DĖL ĮGALIOJIMŲ SURAŠYTI ADMINISTRACINIŲ TEISĖS PAŽEIDIMŲ PROTOKOLUS SUTEIKIMO“ PAKEITIMO</text:p>
      <text:p text:style-name="P11"/>
      <text:p text:style-name="P12">2012 m. gegužės 18 d. Nr. V-100</text:p>
      <text:p text:style-name="P13">Klaipėda</text:p>
      <text:p text:style-name="P14"/>
      <text:p text:style-name="P15"/>
      <text:p text:style-name="P16"><text:span text:style-name="T17">P a k e i č i u Lietuvos saugios laivybos administracijos direktoriaus 2011 m. gegužės 13 d. įsakymo Nr. V-84 „Dėl įgaliojimų surašyti administracinių teisių pažeidimų protokolus suteikimo“ (Žin., 2011, Nr.<text:s/></text:span><text:a xlink:href="https://www.e-tar.lt/portal/lt/legalAct/TAR.FC8520FBDFB0" office:target-frame-name="_blank" xlink:show="new"><text:span text:style-name="T18">59-2847</text:span></text:a><text:span text:style-name="T19">) 1.1 punktą ir jį išdėstau taip:</text:span></text:p>
      <text:p text:style-name="P20"><text:span text:style-name="T21">„</text:span><text:span text:style-name="T22">1.1</text:span><text:span text:style-name="T23">. Administracinių teisės pažeidimų protokolus už Lietuvos Respublikos administracinių teisės pažeidimų kodekso 117</text:span><text:span text:style-name="T24">2</text:span><text:span text:style-name="T25">–117</text:span><text:span text:style-name="T26">5</text:span><text:span text:style-name="T27"><text:s/>straipsniuose numatytus pažeidimus surašyti:“.</text:span></text:p>
      <text:p text:style-name="P28"/>
      <text:p text:style-name="P29"/>
      <text:p text:style-name="P30"/>
      <text:p text:style-name="P31"><text:span text:style-name="T32">L. e. direktoriaus pareigas</text:span><text:span text:style-name="T33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13:00Z</meta:creation-date>
    <dc:date>2016-10-21T10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68" meta:row-count="26" meta:non-whitespace-character-count="775"/>
  </office:meta>
</office:document-meta>
</file>