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ŽEMĖS ŪKIO MINISTRAS IR<text:s/></text:span></text:p>
      <text:p text:style-name="P6">LIETUVOS RESPUBLIKOS VALSTYBINĖS MAISTO IR VETERINARIJOS TARNYBOS DIREKTORIUS</text:p>
      <text:p text:style-name="P7"/>
      <text:p text:style-name="P8">Į S A K Y M A S</text:p>
      <text:p text:style-name="P9"><text:span text:style-name="T10">DĖL 2001 M. VASARIO 19 D. ĮSAKYMO NR. 31/77.</text:span><text:span text:style-name="T11"><text:s/>„</text:span><text:span text:style-name="T12">DĖL PIENO SUPIRKIMO MOBILIUOSIUOSE PIENO SUPIRKIMO PUNKTUOSE</text:span><text:span text:style-name="T13">“</text:span><text:span text:style-name="T14"><text:s/>DALINIO PAKEITIMO IR PAPILDYMO</text:span></text:p>
      <text:p text:style-name="P15"/>
      <text:p text:style-name="P16">2002 m. sausio 31 d. Nr. 32/61</text:p>
      <text:p text:style-name="P17">Vilnius</text:p>
      <text:p text:style-name="P18"/>
      <text:p text:style-name="P19"/>
      <text:p text:style-name="P20"><text:span text:style-name="T21">Siekdami užtikrinti nuoseklų ES direktyvos 92/46/EEB „Higienos reikalavimai žalio pieno, termiškai apdoroto pieno ir pieno produktų gamybai bei realizavimui „ įgyvendinimą ir atsižvelgę į pieno gamintojų ir pieno perdirbėjų pasiūlymus dėl pieno supirkimo mobiliuose pieno supirkimo punktuose:</text:span></text:p>
      <text:p text:style-name="P22"><text:span text:style-name="T23">iš dalies</text:span><text:span text:style-name="T24"><text:s/></text:span><text:span text:style-name="T25">pakeičiame</text:span><text:span text:style-name="T26"><text:s/>Lietuvos Respublikos žemės ūkio ministro ir Valstybinės maisto ir veterinarijos tarnybos direktoriaus 2001 m. vasario 19 d. įsakymą Nr. 31/77 „ Dėl pieno supirkimo mobiliuosiuose pieno supirkimo punktuose“ (Žin. 2001, Nr. 16-508):</text:span></text:p>
      <text:p text:style-name="P27"><text:span text:style-name="T28">1</text:span><text:span text:style-name="T29">. Išdėstome 2. 1 punktą taip:</text:span></text:p>
      <text:p text:style-name="P30"><text:span text:style-name="T31">„</text:span><text:span text:style-name="T32">2.1</text:span><text:span text:style-name="T33">. pirmu punktu patvirtinti reikalavimai yra taikomi šalyje veikiantiems ir Valstybinėje maisto ir veterinarijos tarnyboje registruotiems mobiliesiems pieno supirkimo punktams; naujų mobiliųjų pieno supirkimo punktų registracija draudžiama;“</text:span></text:p>
      <text:p text:style-name="P34"><text:span text:style-name="T35">2</text:span><text:span text:style-name="T36">. Išdėstome 2.3 punktą taip:</text:span></text:p>
      <text:p text:style-name="P37"><text:span text:style-name="T38">„</text:span><text:span text:style-name="T39">2.3</text:span><text:span text:style-name="T40">. mobiliųjų pieno supirkimo punktų veikla bus nutraukta 2003 m. rugsėjo 1 d.“</text:span></text:p>
      <text:p text:style-name="P41"><text:span text:style-name="T42">3</text:span><text:span text:style-name="T43">.<text:s/></text:span><text:span text:style-name="T44">Papildome</text:span><text:span text:style-name="T45"><text:s/>įsakymą nauju 3 punktu ir jį išdėstome taip:</text:span></text:p>
      <text:p text:style-name="P46"><text:span text:style-name="T47">„</text:span><text:span text:style-name="T48">3</text:span><text:span text:style-name="T49">.<text:s/></text:span><text:span text:style-name="T50">Nurodome</text:span><text:span text:style-name="T51"><text:s/>neišduoti Pieno supirkimo maršruto pažymėjimų naujų ir praplėstų pieno supirkimo maršrutų patvirtinimui.“</text:span></text:p>
      <text:p text:style-name="P52"><text:span text:style-name="T53">4</text:span><text:span text:style-name="T54">.<text:s/></text:span><text:span text:style-name="T55">Išdėstome</text:span><text:span text:style-name="T56"><text:s/>įsakymu patvirtintų Reikalavimų mobiliesiems pieno supirkimo punktams 13 punktą taip:</text:span></text:p>
      <text:p text:style-name="P57"><text:span text:style-name="T58">„</text:span><text:span text:style-name="T59">13</text:span><text:span text:style-name="T60">. Gyvenamojoje vietovėje įrengus ir teritorinėje valstybinėje maisto ir veterinarijos tarnyboje įregistravus stacionarų pieno supirkimo punktą, mobiliųjų pieno supirkimo punktų veikla toje vietovėje yra nutraukiama per šešis mėnesius nuo stacionaraus pieno punkto įregistravimo datos.“</text:span></text:p>
      <text:p text:style-name="P61"/>
      <text:p text:style-name="P62"/>
      <text:p text:style-name="P63"/>
      <text:p text:style-name="P64">ŽEMĖS ŪKIO MINISTRAS<text:tab/>JERONIMAS KRAUJELIS</text:p>
      <text:p text:style-name="P65"/>
      <text:p text:style-name="P66">DIREKTORIUS<text:tab/>KAZIMIERAS L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0:52:00Z</meta:creation-date>
    <dc:date>2017-04-26T10:52:00Z</dc:date>
    <meta:template xlink:href="Normal.dotm" xlink:type="simple"/>
    <meta:editing-cycles>2</meta:editing-cycles>
    <meta:editing-duration>PT0S</meta:editing-duration>
    <meta:document-statistic meta:page-count="1" meta:paragraph-count="38" meta:word-count="237" meta:character-count="1909" meta:row-count="114" meta:non-whitespace-character-count="1710"/>
  </office:meta>
</office:document-meta>
</file>