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-0.002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-0.0013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13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1 M. GRUODŽIO 5 D. NUTARIMO NR. 530 „DĖL ASMENŲ DRAUDIMO VALSTYBĖS LĖŠOMIS IR KOMPENSACIJŲ MOKĖJIMO JUOS SUŽEIDUS ARBA JIEMS ŽUVUS RYŠIUM SU TARNYBA SĄLYGŲ“ PAKEITIMO</text:p>
      <text:p text:style-name="Normal"/>
      <text:p text:style-name="P15">2011 m. rugsėjo 7 d. Nr. 104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Asmenų draudimo valstybės lėšomis ir kompensacijų mokėjimo juos sužeidus arba jiems žuvus ryšium su tarnyba sąlygas, patvirtintas Lietuvos Respublikos Vyriausybės 1991 m. gruodžio 5 d. nutarimu Nr. 530 „Dėl Asmenų draudimo valstybės lėšomis ir kompensacijų mokėjimo juos sužeidus arba jiems žuvus ryšium su tarnyba sąlygų“ (Žin., 1992, Nr.<text:s/><text:a xlink:href="https://www.e-tar.lt/portal/lt/legalAct/TAR.45037F687598" office:target-frame-name="_blank" xlink:show="new"><text:span text:style-name="T22">8-212</text:span></text:a>, Nr.<text:s/><text:a xlink:href="https://www.e-tar.lt/portal/lt/legalAct/TAR.54FA15DD9499" office:target-frame-name="_blank" xlink:show="new"><text:span text:style-name="T23">34-1051</text:span></text:a>; 1993, Nr.<text:s/><text:a xlink:href="https://www.e-tar.lt/portal/lt/legalAct/TAR.6B350A3CCE1D" office:target-frame-name="_blank" xlink:show="new"><text:span text:style-name="T24">28-650</text:span></text:a>; 1994, Nr.<text:s/><text:a xlink:href="https://www.e-tar.lt/portal/lt/legalAct/TAR.5042C97BA2D3" office:target-frame-name="_blank" xlink:show="new"><text:span text:style-name="T25">29-514</text:span></text:a>, Nr.<text:s/><text:a xlink:href="https://www.e-tar.lt/portal/lt/legalAct/TAR.A2FDA84EC12E" office:target-frame-name="_blank" xlink:show="new"><text:span text:style-name="T26">66-1274</text:span></text:a>, Nr.<text:s/><text:a xlink:href="https://www.e-tar.lt/portal/lt/legalAct/TAR.3219CCC46E06" office:target-frame-name="_blank" xlink:show="new"><text:span text:style-name="T27">86-1632</text:span></text:a>; 1996, Nr.<text:s/><text:a xlink:href="https://www.e-tar.lt/portal/lt/legalAct/TAR.552970DAC1A5" office:target-frame-name="_blank" xlink:show="new"><text:span text:style-name="T28">11-295</text:span></text:a>; 2002, Nr.<text:s/><text:a xlink:href="https://www.e-tar.lt/portal/lt/legalAct/TAR.ADDCC783ACB0" office:target-frame-name="_blank" xlink:show="new"><text:span text:style-name="T29">124-5662</text:span></text:a>):</text:p>
      <text:p text:style-name="P30">1. Išdėstyti 1.5 punktą taip:</text:p>
      <text:p text:style-name="P31">„1.5. kariai savanoriai ir kiti aktyviojo rezervo kariai, taip pat parengtojo rezervo kariai, pašaukti į pratybas, mokymus ar vykdyti tarnybos užduočių;“.</text:p>
      <text:p text:style-name="P32">2. Išbraukti 1.6 punkte žodžius „pašaukti į pratybas, mokymus arba“.</text:p>
      <text:p text:style-name="P33">3. Išbraukti 1.7 punkte žodžius „Lietuvos karo akademijos“.</text:p>
      <text:p text:style-name="P34">4. Įrašyti 1.9 punkte vietoj žodžio „asmenys“ žodžius „karo prievolininkai“.</text:p>
      <text:p text:style-name="P35">5. Pripažinti netekusiu galios 1.15 punktą.</text:p>
      <text:p text:style-name="P36">6. Įrašyti 11 punkte vietoj žodžio „dalinio“ žodį „vieneto“.</text:p>
      <text:p text:style-name="P37">7. Įrašyti 14 punkto ketvirtojoje pastraipoje vietoj žodžio „dalinys“ žodį „vienetas“.</text:p>
      <text:p text:style-name="P38">8. Įrašyti 15 punkto antrojoje pastraipoje vietoj žodžio „daliniai“ žodį „vienetai“, vietoj žodžių „jų išlaidų sąmatoje tam reikalui numatytų lėšų“ žodžius „jiems patvirtintų valstybės biudžeto asignavimų“.</text:p>
      <text:p text:style-name="P39">9. Išdėstyti 17 punktą taip:</text:p>
      <text:p text:style-name="P40">„17. Jeigu šių draudimo sąlygų 1 punkte išvardyti asmenys buvo sužeisti vykdydami profesinę veiklą reglamentuojančiuose teisės aktuose nustatytas pareigas, jiems išmokama kompensacija, apskaičiuota pagal profesinę veiklą reglamentuojančius teisės aktus.</text:p>
      <text:p text:style-name="P41"><text:span text:style-name="T42">Jeigu profesinę veiklą reglamentuojančiuose teisės aktuose nenustatytas kompensacijos</text:span><text:s/>dydis, sužeistam ryšium su tarnyba apdraustajam išmokama nuo 1 iki 5 metų (nuo 12 iki 60 mėnesių) darbo užmokesčio dydžio kompensacija, apskaičiuojama pagal sužeidimo mėnesio darbo užmokesčio dydį (su nustatytomis mėnesinėmis priemokomis ir priedais), o jeigu darbo užmokesčio jis negaudavo – pagal minimalios mėnesinės algos dydį apskaičiuota kompensacija.</text:p>
      <text:p text:style-name="P43">Nustatytos tokios kompensacijos:</text:p>
      <text:p text:style-name="P44">tapusiems nedarbingiems asmenims (nustatytas nuo 0 iki 25 procentų darbingumo lygis) – 60 mėnesių darbo užmokesčio (minimalios mėnesinės algos) dydžio;</text:p>
      <text:p text:style-name="P45"><text:span text:style-name="T46">iš dalies darbingiems asmenims (nustatytas nuo 30 iki 40 procentų darbingumo lygis) –</text:span><text:s/>48 mėnesių darbo užmokesčio (minimalios mėnesinės algos) dydžio;</text:p>
      <text:p text:style-name="P47"><text:span text:style-name="T48">iš dalies darbingiems asmenims (nustatytas nuo 45 iki 55 procentų darbingumo lygis) –<text:s/></text:span>36 mėnesių darbo užmokesčio (minimalios mėnesinės algos) dydžio;<text:s/></text:p>
      <text:p text:style-name="P49">sunkaus sužeidimo (suluošinimo) atveju – 24 mėnesių darbo užmokesčio (minimalios mėnesinės algos) dydžio;<text:s/></text:p>
      <text:p text:style-name="P50">apysunkio sužeidimo (suluošinimo) atveju – 18 mėnesių darbo užmokesčio (minimalios mėnesinės algos) dydžio;<text:s/></text:p>
      <text:soft-page-break/>
      <text:p text:style-name="P51">lengvo sužeidimo (suluošinimo) atveju – nuo 1 iki 12 mėnesių darbo užmokesčio (minimalios mėnesinės algos) dydžio.</text:p>
      <text:p text:style-name="P52">Sužeidimo (suluošinimo) sunkumo laipsnį nustato atitinkamai pagal nustatytą veiklos sritį<text:s/><text:span text:style-name="T53">(vidaus reikalų ar krašto apsaugos sistemos) specializuotąją medicininę ekspertizę atliekančios komisijos, vadovaudamosi jose nustatyta specializuotosios medicininės ekspertizės organizavimo ir atlikimo tvarka. Nustatydamos sužeidimo (suluošinimo) sunkumą, komisijos vadovaujasi<text:s/></text:span><text:span text:style-name="T54">vidaus tarnybos sistemos pareigūnų ar vidaus reikalų profesinio mokymo įstaigų kursantų sunkių, apysunkių ir lengvų sužeidimų, traumų bei kitų sveikatos sutrikdymų sąrašu, patvirtintu Lietuvos Respublikos Vyriausybės 2004 m. rugsėjo 2 d. nutarimu Nr. 1130 (Žin., 2004, Nr.<text:s/></text:span><text:a xlink:href="https://www.e-tar.lt/portal/lt/legalAct/TAR.27C6DD3AE54D" office:target-frame-name="_blank" xlink:show="new"><text:span text:style-name="T55">136-4957</text:span></text:a><text:span text:style-name="T56">). Darbingumo lygiui nustatyti asmenys siunčiami į Neįgalumo ir darbingumo nustatymo tarnybą prie Socialinės apsaugos ir darbo ministerijos.“</text:span></text:p>
      <text:p text:style-name="P57">10. Įrašyti 19 punkte vietoj žodžių „išlaidų sąmatoje numatytų tam reikalui lėšų“ žodžius „jiems patvirtintų valstybės biudžeto asignavimų“.</text:p>
      <text:p text:style-name="P58"/>
      <text:p text:style-name="P59"/>
      <text:p text:style-name="P60"/>
      <text:p text:style-name="P61">MINISTRAS PIRMININKAS<text:tab/>ANDRIUS KUBILIUS</text:p>
      <text:p text:style-name="Normal"/>
      <text:p text:style-name="Normal"/>
      <text:p text:style-name="Normal"/>
      <text:p text:style-name="P62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10:57:00Z</meta:creation-date>
    <dc:date>2015-08-31T10:57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660" meta:character-count="4955" meta:row-count="166" meta:non-whitespace-character-count="4340"/>
  </office:meta>
</office:document-meta>
</file>