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nap-to-layout-grid="false" fo:text-indent="3.543in"/>
    </style:style>
    <style:style style:name="P31" style:parent-style-name="Normal" style:family="paragraph">
      <style:paragraph-properties style:snap-to-layout-grid="false" fo:text-indent="3.543in"/>
      <style:text-properties fo:color="#000000"/>
    </style:style>
    <style:style style:name="P32" style:parent-style-name="Normal" style:family="paragraph">
      <style:paragraph-properties style:snap-to-layout-grid="false" fo:text-indent="3.543in"/>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2000 01 05 ĮSAKYMO NR. 5 „DĖL LEIDIMŲ IŠDAVIMO KELIŲ TRANSPORTO PRIEMONĖMS, KURIŲ STIKLŲ ŠVIESOS LAIDUMAS MAŽESNIS NEGU LEISTINA“ DALINIO PAKEITIMO</text:p>
      <text:p text:style-name="P11"/>
      <text:p text:style-name="P12">2001 m. gegužės 11 d. Nr. 235</text:p>
      <text:p text:style-name="P13">Vilnius</text:p>
      <text:p text:style-name="P14"/>
      <text:p text:style-name="P15"/>
      <text:p text:style-name="P16"><text:span text:style-name="T17">Siekdamas tobulinti leidimų išdavimą kelių transporto priemonėms, kurių stiklų šviesos laidumas mažesnis negu leistina,</text:span></text:p>
      <text:p text:style-name="P18"><text:span text:style-name="T19">iš dalies<text:s/></text:span><text:span text:style-name="T20">pakeičiu</text:span><text:span text:style-name="T21"><text:s/>vidaus reikalų ministro 2000 m. sausio 5 d. įsakymą Nr. 5 „Dėl leidimų išdavimo kelių transporto priemonėms, kurių stiklų šviesos laidumas mažesnis negu leistina“ (Žin., 2000, Nr.<text:s/></text:span><text:a xlink:href="https://www.e-tar.lt/portal/lt/legalAct/TAR.C4C56BD61AE0" office:target-frame-name="_blank" xlink:show="new"><text:span text:style-name="T22">4-108</text:span></text:a><text:span text:style-name="T23">) ir išdėstau nauja redakcija nurodytuoju įsakymu patvirtintą Leidimų išdavimo kelių transporto priemonėms, kurių stiklų šviesos laidumas mažesnis negu leistina, instrukciją (pridedama).</text:span></text:p>
      <text:p text:style-name="P24"/>
      <text:p text:style-name="P25"/>
      <text:p text:style-name="P26"/>
      <text:p text:style-name="P27"><text:span text:style-name="T28">VIDAUS REIKALŲ MINISTRAS</text:span><text:span text:style-name="T29"><text:tab/>VYTAUTAS MARKEVIČIUS</text:span></text:p>
      <text:p text:style-name="P30"/>
      <text:soft-page-break/>
      <text:p text:style-name="P31">PATVIRTINTA</text:p>
      <text:p text:style-name="P32">vidaus reikalų ministro</text:p>
      <text:p text:style-name="P33">2000 m. sausio 5 d. įsakymu Nr. 5</text:p>
      <text:p text:style-name="P34">(vidaus reikalų ministro<text:s/></text:p>
      <text:p text:style-name="P35">2001 m. gegužės 11 d. įsakymo Nr. 235<text:s/></text:p>
      <text:p text:style-name="P36">redakcija)</text:p>
      <text:p text:style-name="P37"/>
      <text:p text:style-name="P38"><text:span text:style-name="T39">LEIDIMŲ IŠDAVIMO KELIŲ TRANSPORTO PRIEMONĖMS,</text:span></text:p>
      <text:p text:style-name="P40">KURIŲ STIKLŲ ŠVIESOS LAIDUMAS MAŽESNIS NEGU LEISTINA,</text:p>
      <text:p text:style-name="P41"><text:span text:style-name="T42">INSTRUKCIJ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audojamų kelių transporto priemonių techninius reikalavimus nustato susisiekimo ministras.</text:span></text:p>
      <text:p text:style-name="P52"><text:span text:style-name="T53">2</text:span><text:span text:style-name="T54">. Ši instrukcija nustato leidimų išdavimo tvarką kelių transporto priemonėms, kurių stiklų šviesos laidumas mažesnis negu leistina.</text:span></text:p>
      <text:p text:style-name="P55"><text:span text:style-name="T56">3</text:span><text:span text:style-name="T57">. Kelių transporto priemonių, kuriomis naudojasi Lietuvos Respublikos Prezidentas, Lietuvos Respublikos Seimo Pirmininkas ir jo pavaduotojai, Lietuvos Respublikos Ministras Pirmininkas bei ministrai, taip pat priklausančių Vidaus reikalų ministerijai, Generalinei prokuratūrai, Valstybės saugumo departamentui ir jų pavaldiems padaliniams, Antrajam operatyvinių tarnybų departamentui prie Krašto apsaugos ministerijos, karo policijai, greitajai medicinos pagalbai ir ūkio subjektams, turintiems inkasavimo pažymėjimus, stiklų šviesos laidumas gali būti ir mažesnis negu leistina.</text:span></text:p>
      <text:p text:style-name="P58"><text:span text:style-name="T59">4</text:span><text:span text:style-name="T60">. Leidimas automobiliams, kurių stiklų šviesos laidumas mažesnis negu leistina, yra teritorinės policijos įstaigos žyma kelių transporto priemonės techninės apžiūros talone.</text:span></text:p>
      <text:p text:style-name="P61"/>
      <text:p text:style-name="P62"><text:span text:style-name="T63">II</text:span><text:span text:style-name="T64">. LEIDIMŲ IŠDAVIMO KELIŲ TRANSPORTO PRIEMONĖMS, KURIŲ</text:span></text:p>
      <text:p text:style-name="P65"><text:span text:style-name="T66">STIKLŲ ŠVIESOS LAIDUMAS MAŽESNIS NEGU LEISTINA, TVARKA</text:span></text:p>
      <text:p text:style-name="P67"/>
      <text:p text:style-name="P68"><text:span text:style-name="T69">5</text:span><text:span text:style-name="T70">. Šios instrukcijos 3 punkte nurodytoms institucijoms ir ūkio subjektams leidimus tamsinti kelių transporto priemonių stiklus išduoda Vilniaus miesto vyriausiasis policijos komisariatas.</text:span></text:p>
      <text:p text:style-name="P71"><text:span text:style-name="T72">6</text:span><text:span text:style-name="T73">. Teritorinėms: policijos įstaigoms, prokuratūrai, priešgaisrinės apsaugos, greitosios medicinos pagalbos tarnyboms ir ūkio subjektams, turintiems inkasavimo pažymėjimus, priklausančioms kelių transporto priemonėms leidimus tamsinti stiklus išduoda teritorinė policijos įstaiga pagal transporto priemonės registracijos vietą.</text:span></text:p>
      <text:p text:style-name="P74"><text:span text:style-name="T75">7</text:span><text:span text:style-name="T76">. Šios instrukcijos 3 punkte nurodytoms institucijoms leidimas tamsinti kelių transporto priemonių stiklus išduodamas tik išnagrinėjus jų pateiktus prašymus.</text:span></text:p>
      <text:p text:style-name="P77"><text:span text:style-name="T78">8</text:span><text:span text:style-name="T79">. Prašymas įregistruojamas nustatyta tvarka ir išnagrinėjamas per dešimt dienų nuo jo pateikimo.</text:span></text:p>
      <text:p text:style-name="P80"><text:span text:style-name="T81">9</text:span><text:span text:style-name="T82">. Leidus tamsinti kelių transporto priemonių stiklus, teritorinės policijos įstaigos įgaliotas pareigūnas, nurodydamas savo pavardę bei pareigas, tai įrašo šių kelių transporto priemonių techninės apžiūros talonų skiltyje „Pastabos“, patvirtina savo parašu ir leidimą davusios policijos įstaigos antspaudu.</text:span></text:p>
      <text:p text:style-name="P83"><text:span text:style-name="T84">10</text:span><text:span text:style-name="T85">. Leidimas tamsinti ūkio subjektų, turinčių inkasavimo pažymėjimus, kelių transporto priemonių stiklus išduodamas inkasavimo pažymėjimo galiojimo laikui.</text:span></text:p>
      <text:p text:style-name="P86"><text:span text:style-name="T87">11</text:span><text:span text:style-name="T88">. Kelių transporto priemonės, kurioms leista tamsinti stiklus, registruojamos žurnale.</text:span></text:p>
      <text:p text:style-name="P89"><text:span text:style-name="T90">12</text:span><text:span text:style-name="T91">. Pasibaigus techninės apžiūros talono galiojimo laikui, senas ir po techninės apžiūros išduotas naujas techninės apžiūros talonas pateikiamas policijos įstaigai, davusiai leidimą tamsinti kelių transporto priemonės stiklus, kurios įgaliotas pareigūnas šios instrukcijos 9 ir 10 punktuose nustatyta tvarka įrašo naujame techninės apžiūros talone, kad leidžiama tamsinti šios transporto priemonės stiklus.</text:span></text:p>
      <text:p text:style-name="P92"><text:span text:style-name="T93">13</text:span><text:span text:style-name="T94">. Pametus ar kitaip praradus techninės apžiūros taloną, atitinkamos teritorinės policijos įstaigos įgaliotas pareigūnas, vadovaudamasis įrašu transporto priemonių, kurioms leista tamsinti stiklus, registracijos žurnale, naujai išduotame techninės apžiūros talone šios instrukcijos 9 ir 10 punktuose nustatyta tvarka įrašo, kad leista tamsinti transporto priemonės stiklus.</text:span></text:p>
      <text:p text:style-name="P95"/>
      <text:p text:style-name="P96"><text:span text:style-name="T97">III</text:span><text:span text:style-name="T98">.<text:s/></text:span><text:span text:style-name="T99">BAIGIAMOSIOS NUOSTATOS</text:span></text:p>
      <text:p text:style-name="P100"/>
      <text:p text:style-name="P101"><text:span text:style-name="T102">14</text:span><text:span text:style-name="T103">. Šios instrukcijos reikalavimų vykdymą kontroliuoja Policijos departamento prie Vidaus reikalų ministerijos viešosios policijos Kelių policijos tarnyba.</text:span></text:p>
      <text:p text:style-name="P104"><text:span text:style-name="T105">15</text:span><text:span text:style-name="T106">. Ginčai dėl leidimų tamsinti kelių transporto priemonių stiklus išdavimo sprendžiami įstatymų nustatyta tvarka.</text:span></text:p>
      <text:p text:style-name="P107"><text:span text:style-name="T1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7:35:00Z</meta:creation-date>
    <dc:date>2017-02-27T07:35:00Z</dc:date>
    <meta:template xlink:href="Normal.dotm" xlink:type="simple"/>
    <meta:editing-cycles>2</meta:editing-cycles>
    <meta:editing-duration>PT0S</meta:editing-duration>
    <meta:document-statistic meta:page-count="3" meta:paragraph-count="47" meta:word-count="574" meta:character-count="4752" meta:row-count="162" meta:non-whitespace-character-count="4225"/>
  </office:meta>
</office:document-meta>
</file>