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8333in"/>
    </style:style>
    <style:style style:name="TableColumn24" style:family="table-column">
      <style:table-column-properties style:column-width="0.402in"/>
    </style:style>
    <style:style style:name="TableColumn25" style:family="table-column">
      <style:table-column-properties style:column-width="4.4583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0416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RUGPJŪČIO 6 D. NUTARIMO NR. 608 DALINIO PAKEITIMO</text:p>
      <text:p text:style-name="P8"/>
      <text:p text:style-name="P9">1994 m. birželio 15 d. Nr. 479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3 m. rugpjūčio 6 d. nutarimą Nr. 608 „Dėl Klaipėdos valstybinio jūrų uosto valdymo“ (Žin., 1993, Nr.<text:s/></text:span><text:a xlink:href="https://www.e-tar.lt/portal/lt/legalAct/TAR.558804605F38" office:target-frame-name="_blank" xlink:show="new"><text:span text:style-name="T18">36-813</text:span></text:a><text:span text:style-name="T19">), išdėstyti priedą taip:</text:span></text:p>
      <text:p text:style-name="P20"><text:span text:style-name="T21">„Klaipėdos valstybinio jūrų uosto plėtojimo taryb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. Biržiškis</text:p>
          </table:table-cell>
          <table:table-cell table:style-name="TableCell29">
            <text:p text:style-name="P30">–<text:s/></text:p>
          </table:table-cell>
          <table:table-cell table:style-name="TableCell31">
            <text:p text:style-name="P32">susisiekimo ministras (tarybos pirmininkas)</text:p>
          </table:table-cell>
        </table:table-row>
        <table:table-row table:style-name="TableRow33">
          <table:table-cell table:style-name="TableCell34">
            <text:p text:style-name="P35">A. Akstinas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pramonės ir prekybos ministro pavaduotojas</text:p>
          </table:table-cell>
        </table:table-row>
        <table:table-row table:style-name="TableRow40">
          <table:table-cell table:style-name="TableCell41">
            <text:p text:style-name="P42">V. Čepas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Klaipėdos miesto tarybos pirmininkas</text:p>
          </table:table-cell>
        </table:table-row>
        <table:table-row table:style-name="TableRow47">
          <table:table-cell table:style-name="TableCell48">
            <text:p text:style-name="P49">A. Križinauska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Finansų ministerijos Įmonių finansų departamento direktorius</text:p>
          </table:table-cell>
        </table:table-row>
        <table:table-row table:style-name="TableRow54">
          <table:table-cell table:style-name="TableCell55">
            <text:p text:style-name="P56">A. Kudzy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Lietuvos mokslų akademijos akademikas</text:p>
          </table:table-cell>
        </table:table-row>
        <table:table-row table:style-name="TableRow61">
          <table:table-cell table:style-name="TableCell62">
            <text:p text:style-name="P63">J. Laicona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statybos ir urbanistikos ministras</text:p>
          </table:table-cell>
        </table:table-row>
        <table:table-row table:style-name="TableRow68">
          <table:table-cell table:style-name="TableCell69">
            <text:p text:style-name="P70">S. Malkevičiu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Lietuvos Respublikos Seimo narys</text:p>
          </table:table-cell>
        </table:table-row>
        <table:table-row table:style-name="TableRow75">
          <table:table-cell table:style-name="TableCell76">
            <text:p text:style-name="P77">V. Navicka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ekonomikos ministro pavaduotojas</text:p>
          </table:table-cell>
        </table:table-row>
        <table:table-row table:style-name="TableRow82">
          <table:table-cell table:style-name="TableCell83">
            <text:p text:style-name="P84">A. Rusakevičius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žemės ūkio ministro pavaduotojas</text:p>
          </table:table-cell>
        </table:table-row>
        <table:table-row table:style-name="TableRow89">
          <table:table-cell table:style-name="TableCell90">
            <text:p text:style-name="P91">R. Žurinska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Lietuvos Respublikos Seimo narys – Klaipėdos miesto meras“.</text:p>
          </table:table-cell>
        </table:table-row>
      </table:table>
      <text:p text:style-name="Normal"/>
      <text:p text:style-name="P96"/>
      <text:p text:style-name="P97"/>
      <text:p text:style-name="P98">MINISTRAS PIRMININKAS<text:tab/>ADOLFAS ŠLEŽEVIČIUS</text:p>
      <text:p text:style-name="P99"/>
      <text:p text:style-name="P100">SUSISIEKIMO MINISTRAS<text:tab/>JONAS BIRŽIŠKI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3T08:06:00Z</meta:creation-date>
    <dc:date>2019-10-23T08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227" meta:row-count="35" meta:non-whitespace-character-count="1091"/>
  </office:meta>
</office:document-meta>
</file>