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KOVO 15 D. ĮSAKYMO Nr. D1-113 „DĖL UŽSIENIO VALSTYBIŲ LAIVŲ ŽVEJYBOS LIETUVOS RESPUBLIKOS IŠSKIRTINĖJE EKONOMINĖJE<text:s/>ZONOJE KONTROLĖS“ PRIPAŽINIMO NETEKUSIU GALIOS</text:p>
      <text:p text:style-name="P11"/>
      <text:p text:style-name="P12">2010 m. gegužės 12 d. Nr. D1-390</text:p>
      <text:p text:style-name="P13">Vilnius</text:p>
      <text:p text:style-name="P14"/>
      <text:p text:style-name="P15"><text:span text:style-name="T16">P r i p a ž į s t u netekusiu galios Lietuvos Respublikos aplinkos ministro 2004 m. kovo 15 d. įsakymą Nr. D1-113 „Dėl užsienio valstybių laivų žvejybos Lietuvos Res</text:span><text:span text:style-name="T17">publikos išskirtinėje ekonominėje zonoje kontrolės“ (Žin., 2004, Nr.<text:s/></text:span><text:a xlink:href="https://www.e-tar.lt/portal/lt/legalAct/TAR.9DA001FF6803" office:target-frame-name="_blank" xlink:show="new"><text:span text:style-name="T18">52-1745</text:span></text:a><text:span text:style-name="T19">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7:10:00Z</meta:creation-date>
    <dc:date>2015-09-23T17:10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696" meta:row-count="33" meta:non-whitespace-character-count="601"/>
  </office:meta>
</office:document-meta>
</file>