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align="center"/>
      <style:text-properties fo:color="#000000" style:font-size-complex="6pt"/>
    </style:style>
    <style:style style:name="P40" style:parent-style-name="Normal" style:family="paragraph">
      <style:paragraph-properties fo:break-before="page" fo:text-align="justify" fo:text-indent="0.4923in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MINIMALIŲ ADMINISTRACINIŲ SANKCIJŲ TAIKYMO TAISYKLIŲ PAŽEIDUS GALVIJŲ IDENTIFIKAVIMO IR REGISTRAVIMO REIKALAVIMUS PATVIRTINIMO</text:p>
      <text:p text:style-name="P13"/>
      <text:p text:style-name="P14">2004 m. sausio 20 d. Nr.<text:s/>B1-60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1998 m. vasario 27 d. Komisijos reglamentą (EB) Nr. 494/98, nu</text:span><text:span text:style-name="T21">statantį Tarybos reglamento (EB) Nr. 820/97 išsamias įgyvendinimo taisykles dėl minimalių administracinių sankcijų, taikomų įgyvendinant galvijų ženklinimo ir registravimo tvarką:</text:span></text:p>
      <text:p text:style-name="P22"><text:span text:style-name="T23">1</text:span><text:span text:style-name="T24">.<text:s/></text:span><text:span text:style-name="T25">Tvirtinu</text:span><text:span text:style-name="T26"><text:s/>pridedamas Minimalių administracinių sankcijų taikymo taisyk</text:span><text:span text:style-name="T27">les pažeidus galvijų identifikavimo ir registravimo reikalavimus.</text:span></text:p>
      <text:p text:style-name="P28"><text:span text:style-name="T29">2</text:span><text:span text:style-name="T30">.<text:s/></text:span><text:span text:style-name="T31">Pavedu</text:span><text:span text:style-name="T32"><text:s/>įsakymo kontrolę Valstybinės maisto ir veterinarijos tarnybos Gyvūnų sveikatingumo skyriaus vedėjui Algiui Dranseikai.</text:span></text:p>
      <text:p text:style-name="P33"/>
      <text:p text:style-name="P34"/>
      <text:p text:style-name="P35"><text:span text:style-name="T36">DIREKTORIAUS PAVADUOTOJAS,</text:span></text:p>
      <text:p text:style-name="P37">L. E. DIREKTORIAUS PAREIGAS<text:tab/>DARIUS REMEIKA</text:p>
      <text:p text:style-name="P38">______________</text:p>
      <text:p text:style-name="P39"/>
      <text:p text:style-name="P40"/>
      <text:p text:style-name="P41"><text:span text:style-name="T42">PATVIRTINTA</text:span></text:p>
      <text:p text:style-name="P43"><text:span text:style-name="T44">Valstybinės maisto ir veterinarijos tarnybos</text:span></text:p>
      <text:p text:style-name="P45"><text:span text:style-name="T46">direktoriaus 2004 m. sausio 20 d.</text:span></text:p>
      <text:p text:style-name="P47"><text:span text:style-name="T48">įsakymu Nr. B1-60</text:span></text:p>
      <text:p text:style-name="P49"/>
      <text:p text:style-name="P50"><text:span text:style-name="T51">MINIMALIŲ ADMINISTRACINIŲ SANKCIJŲ TAIKYMO TAISYKLĖS PAŽEIDUS GALVIJŲ IDENTIFIKAVIMO IR REGISTRAVIMO<text:s/></text:span><text:span text:style-name="T52">REIKALAVIMUS</text:span></text:p>
      <text:p text:style-name="P53"/>
      <text:p text:style-name="P54"><text:span text:style-name="T55">Minimalių administracinių sankcijų taikymo taisyklės pažeidus galvijų identifikavimo ir registravimo reikalavimus parengtos vadovaujantis Lietuvos Respublikos veterinarijos įstatymu (Žin., 1992, Nr.<text:s/></text:span><text:a xlink:href="https://www.e-tar.lt/portal/lt/legalAct/TAR.97BDCD719E57" office:target-frame-name="_blank" xlink:show="new"><text:span text:style-name="T56">2-15</text:span></text:a><text:span text:style-name="T57">) ir įgyvendina 1998 m. vasario 27 d. Komisijos reglamentą (EB) Nr. 494/98, nustatantį Tarybos reglamento (EB) Nr. 820/97 išsamias įgyvendinimo taisykles dėl minimalių adminis</text:span><text:span text:style-name="T58">tracinių sankcijų, taikomų įgyvendinant galvijų ženklinimo ir registravimo tvarką.</text:span></text:p>
      <text:p text:style-name="P59"><text:span text:style-name="T60">1</text:span><text:span text:style-name="T61">. Minimalių administracinių sankcijų taikymo taisyklių pažeidus galvijų identifikavimo ir registravimo reikalavimus (toliau – Taisyklės) tikslas – nurodyti minimalias adm</text:span><text:span text:style-name="T62">inistracines sankcijas, kurios turi būti taikomos pažeidus Galvijų ženklinimo ir registravimo reikalavimus (Žin., 2003, Nr.<text:s/></text:span><text:a xlink:href="https://www.e-tar.lt/portal/lt/legalAct/TAR.AE40D3826262" office:target-frame-name="_blank" xlink:show="new"><text:span text:style-name="T63">65-2999</text:span></text:a><text:span text:style-name="T64">) (toliau – Reikalavimai).</text:span></text:p>
      <text:p text:style-name="P65"><text:span text:style-name="T66">2</text:span><text:span text:style-name="T67">. Vartojama są</text:span><text:span text:style-name="T68">voka:</text:span></text:p>
      <text:p text:style-name="P69"><text:span text:style-name="T70">Valstybinė maisto ir veterinarijos tarnyba</text:span><text:span text:style-name="T71"><text:s/>(toliau – VMVT) – Lietuvos Respublikos kompetentinga institucija, atliekanti galvijų identifikavimo ir registravimo, galvijų judėjimo kontrolę.</text:span></text:p>
      <text:p text:style-name="P72"><text:span text:style-name="T73">3</text:span><text:span text:style-name="T74">. Jei laikytojas laikymo vietoje neįgyvendina Reikalavimų<text:s/></text:span><text:span text:style-name="T75">5 punkte nurodytų galvijų identifikavimo ir registravimo sistemos priemonių, VMVT apriboja visų laikymo vietos galvijų judėjimą.</text:span></text:p>
      <text:p text:style-name="P76"><text:span text:style-name="T77">4</text:span><text:span text:style-name="T78">. Jei galvijo laikytojas per dvi darbo dienas negali įrodyti galvijo tapatumo, galvijas sunaikinamas prižiūrint valstybini</text:span><text:span text:style-name="T79">am veterinarijos gydytojui, ir galvijo sunaikinimas nekompensuojamas iš valstybės biudžeto lėšų.</text:span></text:p>
      <text:p text:style-name="P80"><text:span text:style-name="T81">5</text:span><text:span text:style-name="T82">. Jei laikytojas ne visiems galvijams taiko Reikalavimų 5 punkte nurodytas galvijų identifikavimo ir registravimo sistemos priemones, VMVT apriboja tokių<text:s/></text:span><text:span text:style-name="T83">galvijų judėjimą, kol galutinai bus įvykdytos Reikalavimų 5 punkto nuostatos.</text:span></text:p>
      <text:p text:style-name="P84"><text:span text:style-name="T85">6</text:span><text:span text:style-name="T86">. Jei laikymo vietos daugiau kaip 20% laikomų galvijų neatitinka Reikalavimų 5 punkto nuostatų, VMVT nedelsiant apriboja visų tos laikymo vietos galvijų judėjimą.</text:span></text:p>
      <text:p text:style-name="P87"><text:span text:style-name="T88">7</text:span><text:span text:style-name="T89">. Jei</text:span><text:span text:style-name="T90"><text:s/>laikymo vietoje laikoma ne daugiau kaip 10 galvijų ir iš jų bent 2 galvijai neatitinka Reikalavimų nuostatų, VMVT nedelsiant apriboja visų laikymo vietos galvijų judėjimą.</text:span></text:p>
      <text:p text:style-name="P91"><text:span text:style-name="T92">8</text:span><text:span text:style-name="T93">. Jei galvijų laikytojas nemoka Reikalavimų 27 punkte nurodyto mokesčio, jam V</text:span><text:span text:style-name="T94">MVT gali atsisakyti išduoti galvijų pasus. Jei galvijų laikytojas šio mokesčio nemoka nuolat, VMVT gali apriboti visų laikymo vietos galvijų judėjimą.</text:span></text:p>
      <text:p text:style-name="P95"><text:span text:style-name="T96">9</text:span><text:span text:style-name="T97">. Jei galvijų laikytojas nepraneša VMVT apie galvijų judėjimą į laikymo vietą ir iš jos, galvijų gim</text:span><text:span text:style-name="T98">imą arba gaišimą, skerdimą, kaip nurodyta Reikalavimų 22 punkte, VMVT apriboja visų laikymo vietos galvijų judėjimą.</text:span></text:p>
      <text:p text:style-name="P99"><text:span text:style-name="T100">10</text:span><text:span text:style-name="T101">. Taisyklės įsigalioja nuo Lietuvos Respublikos įstojimo į ES dienos.</text:span></text:p>
      <text:p text:style-name="P102">______________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11:25:00Z</meta:creation-date>
    <dc:date>2016-11-14T11:25:00Z</dc:date>
    <meta:template xlink:href="Normal.dotm" xlink:type="simple"/>
    <meta:editing-cycles>2</meta:editing-cycles>
    <meta:editing-duration>PT0S</meta:editing-duration>
    <meta:document-statistic meta:page-count="2" meta:paragraph-count="87" meta:word-count="527" meta:character-count="3919" meta:row-count="183" meta:non-whitespace-character-count="3479"/>
  </office:meta>
</office:document-meta>
</file>