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0.4083in" style:use-optimal-column-width="false"/>
    </style:style>
    <style:style style:name="TableColumn90" style:family="table-column">
      <style:table-column-properties style:column-width="3.25in" style:use-optimal-column-width="false"/>
    </style:style>
    <style:style style:name="TableColumn91" style:family="table-column">
      <style:table-column-properties style:column-width="3.1666in" style:use-optimal-column-width="false"/>
    </style:style>
    <style:style style:name="Table88" style:family="table">
      <style:table-properties style:width="6.825in" fo:margin-left="0in" table:align="left"/>
    </style:style>
    <style:style style:name="TableRow92" style:family="table-row">
      <style:table-row-properties style:min-row-height="1.1743in"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none" fo:padding-top="0in" fo:padding-left="0.075in" fo:padding-bottom="0in" fo:padding-right="0.075in"/>
    </style:style>
    <style:style style:name="T96" style:parent-style-name="DefaultParagraphFont" style:family="text">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olumn106" style:family="table-column">
      <style:table-column-properties style:column-width="0.4083in" style:use-optimal-column-width="false"/>
    </style:style>
    <style:style style:name="TableColumn107" style:family="table-column">
      <style:table-column-properties style:column-width="3.25in" style:use-optimal-column-width="false"/>
    </style:style>
    <style:style style:name="TableColumn108" style:family="table-column">
      <style:table-column-properties style:column-width="3.1666in" style:use-optimal-column-width="false"/>
    </style:style>
    <style:style style:name="Table105" style:family="table">
      <style:table-properties style:width="6.825in" fo:margin-left="0in" table:align="left"/>
    </style:style>
    <style:style style:name="TableRow109" style:family="table-row">
      <style:table-row-properties style:min-row-height="0.7833in"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0.4083in" style:use-optimal-column-width="false"/>
    </style:style>
    <style:style style:name="TableColumn121" style:family="table-column">
      <style:table-column-properties style:column-width="3.25in" style:use-optimal-column-width="false"/>
    </style:style>
    <style:style style:name="TableColumn122" style:family="table-column">
      <style:table-column-properties style:column-width="2.9472in" style:use-optimal-column-width="false"/>
    </style:style>
    <style:style style:name="Table119" style:family="table">
      <style:table-properties style:width="6.6055in" fo:margin-left="0in" table:align="left"/>
    </style:style>
    <style:style style:name="TableRow123" style:family="table-row">
      <style:table-row-properties style:use-optimal-row-height="false"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text-properties fo:color="#000000"/>
    </style:style>
    <style:style style:name="P139" style:parent-style-name="Normal" style:family="paragraph">
      <style:paragraph-properties fo:text-indent="0.4916in"/>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BALANDŽIO 27 D. NUTARIMO NR. 475 „DĖL VAISTŲ IR MEDICINOS PREKIŲ, APMOKESTINAMŲ TAIKANT LENGVATINĮ 5 PROCENTŲ PRIDĖTINĖS VERTĖS MOKESČIO TARIFĄ, GRUPIŲ SĄRAŠO PATVIRTINIMO“ PAKEITIMO</text:p>
      <text:p text:style-name="P14"/>
      <text:p text:style-name="P15">2007 m. rugpjūčio 14 d. Nr. 84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2004 m. balandžio 27 d. nutarimą Nr. 475 „Dėl vaistų ir medicinos prekių, apmokestinamų taikant lengvatinį 5 procentų pridėtinės vertės mokesčio tarifą, grupių sąrašo patvirtinimo“ (Žin., 2004, Nr.<text:s/></text:span><text:a xlink:href="https://www.e-tar.lt/portal/lt/legalAct/TAR.A40FF893D869" office:target-frame-name="_blank" xlink:show="new"><text:span text:style-name="T26">63-2267</text:span></text:a><text:span text:style-name="T27">, Nr. </text:span><text:a xlink:href="https://www.e-tar.lt/portal/lt/legalAct/TAR.D44D24466565" office:target-frame-name="_blank" xlink:show="new"><text:span text:style-name="T28">115-4301</text:span></text:a><text:span text:style-name="T29">, Nr.<text:s/></text:span><text:a xlink:href="https://www.e-tar.lt/portal/lt/legalAct/TAR.23321BEAB253" office:target-frame-name="_blank" xlink:show="new"><text:span text:style-name="T30">153-5582</text:span></text:a><text:span text:style-name="T31">; 2005, Nr.<text:s/></text:span><text:a xlink:href="https://www.e-tar.lt/portal/lt/legalAct/TAR.A43EBB7409A4" office:target-frame-name="_blank" xlink:show="new"><text:span text:style-name="T32">137-4933</text:span></text:a><text:span text:style-name="T33">):</text:span></text:p>
      <text:p text:style-name="P34"><text:span text:style-name="T35">1.1</text:span><text:span text:style-name="T36">. Įrašyti preambulėje po oficialaus paskelbimo šaltinio „2004, Nr. 17-505“ oficialaus paskelbimo šaltinius „2005, Nr. 72-2590; 2006, Nr. 6-193, Nr. 82-3264; 2007, Nr. 46-1717“.</text:span></text:p>
      <text:p text:style-name="P37"><text:span text:style-name="T38">1.2</text:span><text:span text:style-name="T39">. Išdėstyti 2.1.1 punktą taip:</text:span></text:p>
      <text:p text:style-name="P40"><text:span text:style-name="T41">„</text:span><text:span text:style-name="T42">2.1.1</text:span><text:span text:style-name="T43">. vaistus (vaistinius preparatus), veterinarinius vaistus ir medicininės paskirties produktus, įrašytus į vaistų ir medicinos prekių, apmokestinamų taikant lengvatinį 5 procentų pridėtinės vertės mokesčio tarifą, grupių sąrašo, patvirtinto šiuo nutarimu (toliau vadinama – sąrašas), 1 grupę, muitinės įstaigai pateikiama Valstybinės vaistų kontrolės tarnybos prie Sveikatos apsaugos ministerijos (toliau vadinama – Valstybinė vaistų kontrolės tarnyba) arba Valstybinės maisto ir veterinarijos tarnybos</text:span><text:span text:style-name="T44"><text:s/></text:span><text:span text:style-name="T45">išduoto</text:span><text:span text:style-name="T46"><text:s/></text:span><text:span text:style-name="T47">atitinkamo</text:span><text:span text:style-name="T48"><text:s/></text:span><text:span text:style-name="T49">rinkodaros pažymėjimo arba registracijos pažymėjimo, arba registravimo liudijimo, patvirtinančio vaisto (vaistinio preparato),</text:span><text:span text:style-name="T50"><text:s/></text:span><text:span text:style-name="T51">veterinarinio vaisto ar medicininės paskirties produkto registraciją, kopija arba vardinio vaistinio preparato recepto ar užsakymo kopija,</text:span><text:span text:style-name="T52"><text:s/></text:span><text:span text:style-name="T53">arba Valstybinės vaistų kontrolės tarnybos ar Valstybinės maisto ir veterinarijos tarnybos išduota pažyma, patvirtinanti prekės paskirtį ir suteikianti teisę taikyti lengvatinį 5 procentų pridėtinės vertės mokesčio (toliau vadinama – PVM) tarifą. Kai importuojant vaistus (vaistinius preparatus), veterinarinius vaistus, kurie registruoti Lietuvos Respublikos vaistinių preparatų registre, Bendrijos vaistinių preparatų registre arba Lietuvos Respublikos veterinarinių vaistų registre, medicininės paskirties produktus, įrašytus į medicininės paskirties produktų sąrašą, šiame punkte nurodyta rinkodaros pažymėjimo</text:span><text:span text:style-name="T54"><text:s/></text:span><text:span text:style-name="T55">ar registracijos pažymėjimo, ar registravimo liudijimo kopija muitinės įstaigai nepateikiama, muitinės įstaiga prekės registraciją Lietuvos Respublikos vaistinių preparatų registre, Bendrijos vaistinių preparatų registre ar Lietuvos Respublikos veterinarinių vaistų registre, ar medicininės paskirties produktų sąraše patikrina pagal kompetenciją Valstybinės vaistų kontrolės tarnybos ar Valstybinės maisto ir veterinarijos tarnybos</text:span><text:span text:style-name="T56"><text:s/></text:span><text:span text:style-name="T57">interneto svetainėje;“.</text:span></text:p>
      <text:p text:style-name="P58"><text:span text:style-name="T59">1.3</text:span><text:span text:style-name="T60">. Išdėstyti 2.2.1 punktą taip:</text:span></text:p>
      <text:p text:style-name="P61"><text:span text:style-name="T62">„</text:span><text:span text:style-name="T63">2.2.1</text:span><text:span text:style-name="T64">. vaistus (vaistinius preparatus),</text:span><text:span text:style-name="T65"><text:s/></text:span><text:span text:style-name="T66">veterinarinius vaistus, medicininės paskirties produktus, įrašytus į sąrašo 1 grupę, išskyrus vaistus (vaistinius preparatus), kurie registruoti Lietuvos Respublikos vaistinių preparatų registre, Bendrijos vaistinių preparatų registre ar įrašyti į lygiagrečiai importuojamų vaistinių preparatų sąrašą, ar leisti tiekti Valstybinės vaistų kontrolės tarnybos viršininko įsakymu (neregistruoti būtinieji vaistiniai preparatai), medicininės paskirties produktus, įrašytus į medicininės paskirties produktų sąrašą, paskelbtus Valstybinės vaistų kontrolės tarnybos interneto svetainėje,</text:span><text:span text:style-name="T67"><text:s/></text:span><text:span text:style-name="T68">ir veterinarinius vaistus, kurie registruoti Lietuvos Respublikos veterinarinių vaistų registre, paskelbtus Valstybinės maisto ir veterinarijos tarnybos interneto svetainėje, kai prievolė už juos sumokėti PVM atsiranda Lietuvos Respublikoje, įsigyjantis asmuo privalo turėti šio nutarimo 2.1.1 punkte nurodytą pažymą, suteikiančią teisę<text:s/></text:span><text:soft-page-break/><text:span text:style-name="T69">taikyti lengvatinį 5 procentų PVM tarifą, arba vardinio vaistinio preparato recepto ar užsakymo kopiją;“.<text:s/></text:span></text:p>
      <text:p text:style-name="P70"><text:span text:style-name="T71">1.4</text:span><text:span text:style-name="T72">. Išdėstyti 2.3.1 punktą taip:</text:span></text:p>
      <text:p text:style-name="P73"><text:span text:style-name="T74">„</text:span><text:span text:style-name="T75">2.3.1</text:span><text:span text:style-name="T76">. vaistus (vaistinius preparatus), veterinarinius vaistus, medicininės paskirties produktus, įrašytus į sąrašo 1 grupę, išskyrus vaistus (vaistinius preparatus), kurie registruoti Lietuvos Respublikos vaistinių preparatų registre, Bendrijos vaistinių preparatų registre ar įrašyti į lygiagrečiai importuojamų vaistinių preparatų sąrašą, ar leisti tiekti Valstybinės vaistų kontrolės tarnybos viršininko įsakymu (neregistruoti būtinieji vaistiniai preparatai), medicininės paskirties produktus, įrašytus į medicininės paskirties produktų sąrašą, paskelbtus Valstybinės vaistų kontrolės tarnybos interneto svetainėje, ir veterinarinius vaistus, kurie registruoti Lietuvos Respublikos veterinarinių vaistų registre, paskelbtus Valstybinės maisto ir veterinarijos tarnybos interneto svetainėje, kai prievolė už juos sumokėti PVM atsiranda Lietuvos Respublikoje, asmuo, pritaikęs lengvatinį 5 procentų PVM tarifą, privalo turėti šio nutarimo 2.1.1 punkte nurodytos pažymos, suteikiančios teisę taikyti lengvatinį 5 procentų PVM tarifą, kopiją arba vardinio vaistinio preparato recepto ar užsakymo kopiją;“.</text:span></text:p>
      <text:p text:style-name="P77"><text:span text:style-name="T78">1.5</text:span><text:span text:style-name="T79">. Išbraukti 2.3.1</text:span><text:span text:style-name="T80">1</text:span><text:span text:style-name="T81"><text:s/>punkte žodžius „vaistinėse paruoštus“ ir žodžius „ir vaistinės paruošas“.</text:span></text:p>
      <text:p text:style-name="P82"><text:span text:style-name="T83">1.6</text:span><text:span text:style-name="T84">. Nurodytuoju nutarimu patvirtintame vaistų ir medicinos prekių, apmokestinamų taikant lengvatinį 5 procentų pridėtinės vertės mokesčio tarifą, grupių sąraše:</text:span></text:p>
      <text:p text:style-name="P85"><text:span text:style-name="T86">1.6.1</text:span><text:span text:style-name="T87">. Išdėstyti 1 punktą taip:</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1.</text:p>
          </table:table-cell>
          <table:table-cell table:style-name="TableCell95">
            <text:p text:style-name="Normal"><text:span text:style-name="T96">Įvairūs (ex0305.10.00, ex08.10, ex08.13, ex09.09, ex09.10, ex1204.00.90, ex12.10, ex12.11, ex13.02, ex15.04, ex15.12, ex15.15, ex15.17, ex17.04, ex21.02, ex21.06, ex22.02, ex22.08, ex27.12, ex28, ex29, ex33.04-33.07, ex34.01, ex35.04, ex38.24 ir kt.)</text:span></text:p>
          </table:table-cell>
          <table:table-cell table:style-name="TableCell97">
            <text:p text:style-name="P98">vaistai (vaistiniai preparatai), veterinariniai vaistai;</text:p>
            <text:p text:style-name="Normal"><text:span text:style-name="T99">medicininės paskirties produktai, įrašyti į medicininės paskirties produktų</text:span><text:span text:style-name="T100"><text:s/></text:span><text:span text:style-name="T101">sąrašą.“</text:span></text:p>
          </table:table-cell>
        </table:table-row>
      </table:table>
      <text:p text:style-name="P102"><text:span text:style-name="T103">1.6.2</text:span><text:span text:style-name="T104">. Išdėstyti 3 punktą taip:<text:s/></text:span></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3.</text:p>
          </table:table-cell>
          <table:table-cell table:style-name="TableCell112">
            <text:p text:style-name="P113">ex 30 skirsnis</text:p>
          </table:table-cell>
          <table:table-cell table:style-name="TableCell114">
            <text:p text:style-name="Normal"><text:span text:style-name="T115">farmacijos produktai, įskaitant vaistus (vaistinius preparatus), veterinarinius vaistus, išskyrus žmogaus organus, kraują (konservuotą kraują ir kraujo komponentus) ir motinos pieną.“</text:span></text:p>
          </table:table-cell>
        </table:table-row>
      </table:table>
      <text:p text:style-name="P116"><text:span text:style-name="T117">1.6.3</text:span><text:span text:style-name="T118">. Papildyti nurodytąjį sąrašą šiuo 17 punktu:</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7</text:p>
          </table:table-cell>
          <table:table-cell table:style-name="TableCell126">
            <text:p text:style-name="P127">ex 90.03</text:p>
          </table:table-cell>
          <table:table-cell table:style-name="TableCell128">
            <text:p text:style-name="Normal"><text:span text:style-name="T129">regėjimo korekcijos akinių rėmeliai.“</text:span></text:p>
          </table:table-cell>
        </table:table-row>
      </table:table>
      <text:p text:style-name="P130"><text:span text:style-name="T131">2</text:span><text:span text:style-name="T132">. Pavesti Valstybinei vaistų kontrolės tarnybai prie Sveikatos apsaugos ministerijos iki 2007 m. spalio 1 d. pateikti Muitinės departamentui prie Finansų ministerijos dokumentų, patvirtinančių vaisto (vaistinio preparato) ar medicininės paskirties produkto registraciją, formų pavyzdžius.</text:span></text:p>
      <text:p text:style-name="P133"/>
      <text:p text:style-name="P134"/>
      <text:p text:style-name="P135"/>
      <text:p text:style-name="P136">MINISTRAS PIRMININKAS<text:tab/>GEDIMINAS KIRKILAS</text:p>
      <text:p text:style-name="P137"/>
      <text:p text:style-name="P138"/>
      <text:p text:style-name="P139"/>
      <text:p text:style-name="P140">SVEIKATOS APSAUGOS MINISTRAS<text:tab/>RIMVYDAS TURČINSKA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7T14:00:00Z</meta:creation-date>
    <dc:date>2020-04-07T14:00:00Z</dc:date>
    <meta:template xlink:href="Normal.dotm" xlink:type="simple"/>
    <meta:editing-cycles>2</meta:editing-cycles>
    <meta:editing-duration>PT0S</meta:editing-duration>
    <meta:document-statistic meta:page-count="2" meta:paragraph-count="74" meta:word-count="875" meta:character-count="6734" meta:row-count="257" meta:non-whitespace-character-count="5933"/>
  </office:meta>
</office:document-meta>
</file>