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indent="0.4923in"/>
    </style:style>
    <style:style style:name="P27" style:parent-style-name="Normal" style:family="paragraph">
      <style:paragraph-properties fo:break-before="page" fo:margin-left="3.543in">
        <style:tab-stops/>
      </style:paragraph-properties>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0.492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indent="0.4923in"/>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text-properties fo:font-style="italic" style:font-style-asian="italic" fo:font-size="10pt" style:font-size-asian="10pt"/>
    </style:style>
    <style:style style:name="P37" style:parent-style-name="Normal" style:family="paragraph">
      <style:paragraph-properties fo:text-indent="0.4923in"/>
    </style:style>
    <style:style style:name="P38" style:parent-style-name="Normal" style:family="paragraph">
      <style:paragraph-properties fo:text-align="justify" fo:text-indent="0.4923in">
        <style:tab-stops>
          <style:tab-stop style:type="right" style:leader-style="solid" style:leader-text="_" style:position="5.3243in"/>
        </style:tab-stops>
      </style:paragraph-properties>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P45" style:parent-style-name="Normal" style:family="paragraph">
      <style:paragraph-properties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P83" style:parent-style-name="Normal" style:family="paragraph">
      <style:paragraph-properties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P88" style:parent-style-name="Normal" style:family="paragraph">
      <style:paragraph-properties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P99" style:parent-style-name="Normal" style:family="paragraph">
      <style:paragraph-properties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P103" style:parent-style-name="Normal" style:family="paragraph">
      <style:paragraph-properties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indent="0.4923in">
        <style:tab-stops>
          <style:tab-stop style:type="right" style:position="5.8437in"/>
        </style:tab-stops>
      </style:paragraph-properties>
    </style:style>
    <style:style style:name="P112" style:parent-style-name="Normal" style:family="paragraph">
      <style:paragraph-properties fo:text-align="center"/>
    </style:style>
    <style:style style:name="P113" style:parent-style-name="Normal" style:family="paragraph">
      <style:paragraph-properties fo:break-before="page" fo:margin-left="3.543in">
        <style:tab-stops/>
      </style:paragraph-properties>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P135" style:parent-style-name="Normal" style:family="paragraph">
      <style:paragraph-properties fo:break-before="page" fo:margin-left="3.543in">
        <style:tab-stops/>
      </style:paragraph-properties>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center"/>
      <style:text-properties fo:font-style="italic" style:font-style-asian="italic" fo:font-size="10pt" style:font-size-asian="10pt"/>
    </style:style>
    <style:style style:name="P146" style:parent-style-name="Normal" style:family="paragraph">
      <style:paragraph-properties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indent="0.4923in"/>
    </style:style>
    <style:style style:name="P149" style:parent-style-name="Normal" style:family="paragraph">
      <style:paragraph-properties fo:text-align="center"/>
    </style:style>
    <style:style style:name="P150" style:parent-style-name="Normal" style:family="paragraph">
      <style:paragraph-properties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indent="0.4923in"/>
    </style:style>
    <style:style style:name="P153" style:parent-style-name="Normal" style:family="paragraph">
      <style:paragraph-properties fo:text-align="center"/>
    </style:style>
    <style:style style:name="P154" style:parent-style-name="Normal" style:family="paragraph">
      <style:paragraph-properties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indent="0.4923in"/>
    </style:style>
    <style:style style:name="P183" style:parent-style-name="Normal" style:family="paragraph">
      <style:paragraph-properties fo:text-align="center"/>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indent="0.4923in"/>
    </style:style>
    <style:style style:name="P194" style:parent-style-name="Normal" style:family="paragraph">
      <style:paragraph-properties fo:text-align="center"/>
    </style:style>
    <style:style style:name="P195" style:parent-style-name="Normal" style:family="paragraph">
      <style:paragraph-properties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P199" style:parent-style-name="Normal" style:family="paragraph">
      <style:paragraph-properties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indent="0.4923in"/>
    </style:style>
    <style:style style:name="P204" style:parent-style-name="Normal" style:family="paragraph">
      <style:paragraph-properties fo:text-indent="0.4923in"/>
    </style:style>
    <style:style style:name="P205" style:parent-style-name="Normal" style:family="paragraph">
      <style:paragraph-properties fo:text-indent="0.4923in"/>
    </style:style>
    <style:style style:name="P206" style:parent-style-name="Normal" style:family="paragraph">
      <style:paragraph-properties fo:text-indent="0.4923in"/>
    </style:style>
    <style:style style:name="P207" style:parent-style-name="Normal" style:family="paragraph">
      <style:paragraph-properties fo:text-indent="0.4923in">
        <style:tab-stops>
          <style:tab-stop style:type="right" style:position="5.8437in"/>
        </style:tab-stops>
      </style:paragraph-properties>
    </style:style>
    <style:style style:name="P208" style:parent-style-name="Normal" style:family="paragraph">
      <style:paragraph-properties fo:text-align="center"/>
    </style:style>
    <style:style style:name="P209" style:parent-style-name="Normal" style:family="paragraph">
      <style:paragraph-properties fo:text-indent="0.4923in"/>
    </style:style>
    <style:style style:name="P210" style:parent-style-name="Normal" style:family="paragraph">
      <style:paragraph-properties fo:break-before="page" fo:margin-left="3.543in">
        <style:tab-stops/>
      </style:paragraph-properties>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P229"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DĖL ANTRINĖS TEISINĖS PAGALBOS TEIKIMO PAVYZDINIŲ SUTARČIŲ PATVIRTINIMO</text:p>
      <text:p text:style-name="P15"/>
      <text:p text:style-name="P16">2005 m. balandžio 27 d. Nr. 1R-123</text:p>
      <text:p text:style-name="P17">Vilnius</text:p>
      <text:p text:style-name="P18"/>
      <text:p text:style-name="P19">Vadovaudamasis Lietuvos Respublikos valstybės<text:s/>garantuojamos teisinės pagalbos įstatymo (Žin., 2000, Nr.<text:s/><text:a xlink:href="https://www.e-tar.lt/portal/lt/legalAct/TAR.EAA93A47BAA1" office:target-frame-name="_blank" xlink:show="new"><text:span text:style-name="T20">30-827</text:span></text:a>; 2005, Nr. 18- 572) 9 straipsnio 3 dalies 3 punktu,</text:p>
      <text:p text:style-name="P21">1.<text:s/><text:span text:style-name="T22">Tvirtinu</text:span><text:s/>pridedamas:</text:p>
      <text:p text:style-name="P23">1.1. Nuolatinio antrinės teisinės pagalbos teikimo pavyzdinę sutartį.</text:p>
      <text:p text:style-name="P24">1.2. Antrinės teisinės pagalbos teikimo prireikus pavyzdinę sutartį.</text:p>
      <text:p text:style-name="P25">2. Nustatau, kad šis įsakymas įsigalioja nuo 2005 m. gegužės 1 d.</text:p>
      <text:p text:style-name="Normal"/>
      <text:p text:style-name="Normal"/>
      <text:p text:style-name="Normal"/>
      <text:p text:style-name="Normal">TEISINGUMO MINISTRAS<text:tab/><text:tab/><text:tab/>GINTAUTAS BUŽINSKAS</text:p>
      <text:p text:style-name="P26"/>
      <text:soft-page-break/>
      <text:p text:style-name="P27">PATVIRTINTA</text:p>
      <text:p text:style-name="P28">Lietuvos Respublikos teisingumo ministro<text:s/></text:p>
      <text:p text:style-name="P29">2005 m. balandžio 27 d. įsakymu Nr. 1R-123</text:p>
      <text:p text:style-name="P30"/>
      <text:p text:style-name="P31"><text:span text:style-name="T32">NUOLATINIO ANTRINĖS TEISINĖS PAGALBOS TEIKIMO PAVYZDINĖ SUTARTIS</text:span></text:p>
      <text:p text:style-name="P33"/>
      <text:p text:style-name="P34">200_ m. ________________ d. Nr. _______</text:p>
      <text:p text:style-name="P35">____________________</text:p>
      <text:p text:style-name="P36">(sudarymo vieta)</text:p>
      <text:p text:style-name="P37"/>
      <text:p text:style-name="P38">_____________________ valstybės garantuojamos teisinės pagalbos tarnyba, atstovaujama _________________________, veikiančio pagal<text:s/><text:tab/><text:tab/><text:s/>(toliau vadinama – Tarnyba), ir advokatas _____________________, asmens kodas __________________, advokato pažymėjimo Nr. ______, išduotas _______________________, (toliau vadinama – Advokatas), toliau kartu vadinami šalimis, sudarė šią sutartį (toliau vadinama – Sutartis):</text:p>
      <text:p text:style-name="P39"/>
      <text:p text:style-name="P40">1. SUTARTIES OBJEKTAS</text:p>
      <text:p text:style-name="P41"/>
      <text:p text:style-name="P42">1.1. Sutartimi Tarnyba paveda, o Advokatas įsipareigoja pagal Tarnybos<text:s/>sprendimus nuolat teikti antrinę teisinę pagalbą ____________________________ teisės srityje.</text:p>
      <text:p text:style-name="P43"/>
      <text:p text:style-name="P44">2. ADVOKATO TEISĖS IR PAREIGOS</text:p>
      <text:p text:style-name="P45"/>
      <text:p text:style-name="P46">2.1. Advokatas turi teisę:</text:p>
      <text:p text:style-name="P47">2.1.1. už antrinės teisinės pagalbos teikimą gauti pastovų Lietuvos Respublikos Vyriausybės<text:s/>nustatyto dydžio užmokestį;</text:p>
      <text:p text:style-name="P48">2.1.2. kartą per 12 mėnesių laikotarpį (skaičiuojant nuo Sutarties sudarymo dienos) gauti 28 kalendorines dienas (neskaitant švenčių dienų) atostogų, kurių metu mokamas užmokestis, kaip ir už tą laikotarpį, kai Advokatas teikia antrinę teisinę pagalbą. Atostogos Advokatui suteikiamos su Tarnyba iš anksto suderintu laiku ir tik, jeigu yra kitas advokatas, nuolat teikiantis antrinę teisinę pagalbą, kuris pavaduos Advokatą. Atostogos gali būti suteikiamos dalimis;</text:p>
      <text:p text:style-name="P49">2.1.3. sudaryti studentų praktinio mokymo sutartis, taip pat vadovauti advokatų padėjėjų praktikai Lietuvos Respublikos advokatūros įstatymo nustatyta tvarka.</text:p>
      <text:p text:style-name="P50">2.2. Advokatas turi pareigą:</text:p>
      <text:p text:style-name="P51">2.2.1. teikti tik antrinę teisinę pagalbą ir neteikti teisinių paslaugų asmenims, neturintiems teisės į antrinę teisinę pagalbą;</text:p>
      <text:p text:style-name="P52">2.2.2. teikti antrinę teisinę pagalbą 40 valandų per savaitę darbo dienomis, taip pat nedarbo ir švenčių dienomis (pagal budėjimo grafikus), kai antrinė teisinė pagalba teikiama baudžiamosiose<text:s/>bylose;</text:p>
      <text:p text:style-name="P53">2.2.3. teikti antrinę teisinę pagalbą laikantis advokatų profesinę veiklą reglamentuojančių teisės aktų (Lietuvos Respublikos advokatūros įstatymo, Lietuvos advokatūros įstatų, Advokatų etikos kodekso ir kt.);</text:p>
      <text:p text:style-name="P54">2.2.4. laikytis advokato veiklos laisvės ir nepriklausomumo ir kitų advokatų veiklos principų savo profesinėje veikloje;</text:p>
      <text:p text:style-name="P55">2.2.5. teisingumo ministro nustatyta tvarka kas mėnesį teikti Tarnybai statistines ataskaitas apie teikiamą (suteiktą) antrinę teisinę pagalbą, vesti darbo laiko<text:s/>apskaitą, nurodyti savo atstovavimą bylose;</text:p>
      <text:p text:style-name="P56">2.2.6. fiksuoti ir kaupti duomenis apie byloje atliktus veiksmus ir kitą reikšmingą informaciją apie klientą ir bylą užrašuose ar kompiuterinėje duomenų bazėje (laikmenoje), archyvuoti baigtas bylas, taip<text:s/>pat užtikrinti nepertraukiamą kliento gynybą (atstovavimą klientui). Kai antrinę teisinę pagalbą byloje teikia kitas advokatas, byla kartu su byloje padarytais užrašais ir kita reikšminga informacija perduodama kitam antrinę teisinę pagalbą teikiančiam advokatui;</text:p>
      <text:p text:style-name="P57">2.2.7. pranešti Tarnybai, kad yra Lietuvos Respublikos valstybės garantuojamos teisinės pagalbos įstatymo 11 straipsnio 5 ir 6 dalyse nustatyti pagrindai atsisakyti teikti antrinę teisinę pagalbą;</text:p>
      <text:p text:style-name="P58">2.2.8. pranešti Tarnybai arba ikiteisminio<text:s/>tyrimo pareigūnui, prokurorui ar teismui (kai būtiną gynėjo dalyvavimą nustato Lietuvos Respublikos baudžiamojo proceso kodekso 51 straipsnis), kad yra Lietuvos Respublikos valstybės garantuojamos teisinės pagalbos įstatymo 23 straipsnio 1 dalyje nustatyti<text:s/>pagrindai nutraukti antrinės teisinės pagalbos teikimą;</text:p>
      <text:p text:style-name="P59">2.2.9. sudaryti jungtinės veiklos (partnerystės) sutartį su kitais advokatais, nuolat teikiančiais antrinę teisinę pagalbą Tarnybos veiklos teritorijoje. Jungtinės veiklos (partnerystės) sutartyje turi būti bendros profesinės veiklos organizavimo tvarka, kurioje būtų numatyta duomenų apie byloje atliktus veiksmus ir kitos reikšmingos informacijos apie klientą ir bylą fiksavimas, analizė ir saugojimas, darbo laiko apskaitos vedimas, vieningų pavyzdinių prašymų ir skundų naudojimas advokato profesinėje veikloje, tolygaus darbo krūvio advokatams, nuolat teikiantiems teisinę pagalbą, užtikrinimas, reguliarus bylų aptarimas su advokatais, nuolat teikiančiais antrinę teisinę pagalbą, dėl kylančių problemų, teikiant antrinę teisinę pagalbą, ir strategijos bylose, dalyvavimas kolektyviniame darbe, baigtų baudžiamųjų bylų archyvavimas, advokatų darbas su studentais bei advokatų padėjėjais, advokatų darbas visuomenės informavimo ir švietimo srityje, taip pat<text:s/>advokatas, kuris kontroliuoja advokatų, nuolat teikiančių antrinę teisinę pagalbą, antrinės teisinės pagalbos kokybę;</text:p>
      <text:p text:style-name="P60">2.2.10. užtikrinti visos gaunamos profesinės informacijos konfidencialumą;</text:p>
      <text:p text:style-name="P61">2.2.11. tinkamai ir laiku informuoti Tarnybą apie savo<text:s/>laikiną nedarbingumą dėl ligos, nėštumo ir gimdymo. Advokato laikino nedarbingumo dėl ligos, nėštumo ir gimdymo laikotarpiu užmokestis nemokamas;</text:p>
      <text:p text:style-name="P62">2.2.12. nuolat kelti savo profesinę kvalifikaciją, gerinti ir tobulinti savo profesinius įgūdžius;</text:p>
      <text:p text:style-name="P63">2.2.13. atlyginti nuostolius, atsiradusius dėl netinkamo pareigų, teikiant antrinę teisinę pagalbą, atlikimo ar neatlikimo;</text:p>
      <text:p text:style-name="P64">2.2.14. laikytis teisingumo ministro patvirtintų Advokatų, teikiančių antrinę teisinę pagalbą, profesinės veiklos baudžiamosiose<text:s/>bylose pavyzdinių reikalavimų (šios Sutarties 1 priedas), taikomų advokatams, teikiantiems antrinę teisinę pagalbą baudžiamosiose bylose.</text:p>
      <text:p text:style-name="P65"/>
      <text:p text:style-name="P66">3. TARNYBOS TEISĖS IR PAREIGOS</text:p>
      <text:p text:style-name="P67"/>
      <text:p text:style-name="P68">3.1. Tarnyba turi pareigą:</text:p>
      <text:p text:style-name="P69">3.1.1. suteikti neatlygintinai Advokatui patalpas, skirtas nuolat teikti antrinę teisinę pagalbą. Suteiktos patalpos turi atitikti teisės aktuose advokato darbo vietai keliamus reikalavimus;</text:p>
      <text:p text:style-name="P70">3.1.2. sudaryti sąlygas Advokatui neatlygintinai naudotis antrinei teisinei pagalbai teikti reikalingu turtu (telefonu ir faksimiliniu aparatu, kompiuteriu su kompiuterinėmis programomis, teisinėmis ir teismų praktikos duomenų bazėmis, spausdintuvu, kopijavimo aparatu, rašomuoju stalu ir kėde, seifu ar metaline spinta, darbo vietos bei priimamojo baldais ir t.<text:s/>t.), aprūpinti Advokatą kanceliarinėmis ir kitomis būtinomis profesinei veiklai reikalingomis priemonėmis;</text:p>
      <text:p text:style-name="P71">3.1.3. mokėti Advokatui Lietuvos Respublikos Vyriausybės nustatyto dydžio užmokestį už antrinės teisinės pagalbos teikimą;</text:p>
      <text:p text:style-name="P72">3.1.4. sudaryti sąlygas Advokatui kelti profesinę kvalifikaciją, reikalingą teikiant antrinę teisinę pagalbą;</text:p>
      <text:p text:style-name="P73">3.1.5. apmokėti šios Sutarties 3.1.1 punkte nurodytų patalpų ir kitas su Advokato darbo vietos išlaikymu ir eksploatavimu susijusias išlaidas (komunalines, patalpų valymo ir saugojimo, telefono, interneto ryšio ir kitas panašias išlaidas);</text:p>
      <text:p text:style-name="P74">3.1.6. Lietuvos Respublikos Vyriausybės nustatyta tvarka atlyginti kitas Advokato turėtas antrinės teisinės pagalbos teikimo išlaidas;</text:p>
      <text:p text:style-name="P75">3.1.7. užtikrinti Advokato profesinės veiklos laisvę ir nepriklausomumą;</text:p>
      <text:p text:style-name="P76">3.1.8. užtikrinti tinkamą Advokato darbo krūvį, tolygų kitų advokatų, nuolat teikiančių antrinę teisinę pagalbą, darbo krūviui. Advokatui, paskirtam advokatų, nuolat teikiančių antrinę<text:s/><text:soft-page-break/>teisinę pagalbą, koordinatoriumi, ir advokatui, kuris kontroliuoja advokatų, nuolat teikiančių antrinę teisinę pagalbą, antrinės teisinės pagalbos kokybę, turi būti skiriamas mažesnis darbo krūvis.</text:p>
      <text:p text:style-name="P77">3.2. Tarnyba, kontroliuodama, kaip Advokatas laikosi Sutarties 2.2 punkte nustatytų pareigų, turi teisę:</text:p>
      <text:p text:style-name="P78">3.2.1. tikrinti, ar Advokatas neteikia teisinių paslaugų asmenims, neturintiems teisės į antrinę teisinę pagalbą, taip pat ar Advokatas neteikia antrinės teisinės pagalbos už asmens, kuriam teikiama ši pagalba, Advokatui mokamą<text:s/>užmokestį;</text:p>
      <text:p text:style-name="P79">3.2.2. tikrinti Tarnybai pateiktų ataskaitų apie teikiamą (suteiktą) antrinę teisinę pagalbą duomenų teisingumą, darbo laiko apskaitą;</text:p>
      <text:p text:style-name="P80">3.2.3. nagrinėdama asmenų skundus, pareiškimus dėl Advokato teikiamos (suteiktos) antrinės teisinės pagalbos, reikalauti Advokato paaiškinimų dėl skunde, pareiškime nurodytų aplinkybių, taip pat reikalauti iš Advokato pateikti Tarnybai informaciją, reikalingą skundui, pareiškimui ištirti.</text:p>
      <text:p text:style-name="P81"/>
      <text:p text:style-name="P82">4. SUTARTIES GALIOJIMAS</text:p>
      <text:p text:style-name="P83"/>
      <text:p text:style-name="P84">4.1. Sutartis įsigalioja nuo jos<text:s/>pasirašymo dienos.</text:p>
      <text:p text:style-name="P85">4.2. Sutartis yra neterminuota.</text:p>
      <text:p text:style-name="P86"/>
      <text:p text:style-name="P87">5. SUTARTIES PABAIGA</text:p>
      <text:p text:style-name="P88"/>
      <text:p text:style-name="P89">5.1. Sutartis gali būti nutraukta abiejų šalių rašytiniu susitarimu.</text:p>
      <text:p text:style-name="P90">5.2. Sutartis gali būti nutraukta vienašališkai, raštu įspėjus kitą šalį prieš 30 dienų, jeigu:</text:p>
      <text:p text:style-name="P91">5.2.1. Advokatas neteikia antrinės teisinės pagalbos dėl ligos ar kitų pateisinamų priežasčių 60 dienų iš eilės;</text:p>
      <text:p text:style-name="P92">5.2.2. Tarnyba neatlieka mokėjimų, nurodytų Sutarties 3.1.3 ir 3.1.6 punktuose;</text:p>
      <text:p text:style-name="P93">5.3. Sutartis gali būti nutraukta vienašališkai, raštu įspėjus kitą šalį prieš 15 dienų, jeigu Tarnyba nustato, kad Advokatas be pateisinamų priežasčių netinkamai vykdo arba nevykdo Sutarties 2.2 punkte nustatytų pareigų.</text:p>
      <text:p text:style-name="P94">5.4. Sutartis nutraukiama be įspėjimo, kai:</text:p>
      <text:p text:style-name="P95">5.4.1. paaiškėja, kad Advokatas sąmoningai pateikė Tarnybai klaidingus duomenis apie save;</text:p>
      <text:p text:style-name="P96">5.4.2. Lietuvos advokatūros sprendimu Advokatas yra išbraukiamas arba laikinai išbraukiamas iš Lietuvos praktikuojančių advokatų sąrašo, nuo šio sprendimo įsigaliojimo dienos.</text:p>
      <text:p text:style-name="P97"/>
      <text:p text:style-name="P98">6. GINČŲ SPRENDIMO TVARKA</text:p>
      <text:p text:style-name="P99"/>
      <text:p text:style-name="P100">6.1. Visus iškilusius ginčus dėl Sutarties vykdymo šalys sprendžia derybų keliu. Nepavykus susitarti, ginčai sprendžiami Lietuvos Respublikos įstatymų nustatyta tvarka.</text:p>
      <text:p text:style-name="P101"/>
      <text:p text:style-name="P102">7. KITOS SĄLYGOS</text:p>
      <text:p text:style-name="P103"/>
      <text:p text:style-name="P104">7.1. Sutarties pakeitimai ir (ar) papildymai gali būti padaryti tik raštu.</text:p>
      <text:p text:style-name="P105">7.2. Šios Sutarties priedai yra neatskiriama šios Sutarties dalis.</text:p>
      <text:p text:style-name="P106">7.3. Sutartis yra pasirašyta dviem egzemplioriais, po vieną kiekvienai šaliai.</text:p>
      <text:p text:style-name="P107"/>
      <text:p text:style-name="P108">Šalių parašai</text:p>
      <text:p text:style-name="P109"/>
      <text:p text:style-name="P110"/>
      <text:p text:style-name="P111">Tarnyba<text:s/><text:tab/>Advokatas</text:p>
      <text:p text:style-name="P112">______________</text:p>
      <text:soft-page-break/>
      <text:p text:style-name="P113">Nuolatinio antrinės teisinės<text:s/></text:p>
      <text:p text:style-name="P114">pagalbos teikimo pavyzdinės<text:s/></text:p>
      <text:p text:style-name="P115">sutarties<text:s/></text:p>
      <text:p text:style-name="P116">1<text:s/>priedas</text:p>
      <text:p text:style-name="P117"/>
      <text:p text:style-name="P118"><text:span text:style-name="T119">ADVOKATŲ, TEIKIANČIŲ ANTRINĘ TEISINĘ PAGALBĄ, PROFESINĖS VEIKLOS BAUDŽIAMOSIOSE BYLOSE PAVYZDINIAI REIKALAVIMAI</text:span></text:p>
      <text:p text:style-name="P120"/>
      <text:p text:style-name="P121">1. Advokatas privalo tikrinti kliento suėmimo ir sulaikymo pagrindus ir sąlygas ir prieštarauti visoms kliento atžvilgiu neteisėtai ar nepagrįstai taikomoms kardomosioms ir kitoms procesinės prievartos priemonėms.</text:p>
      <text:p text:style-name="P122">2. Advokatas privalo informuoti, paaiškinti bei patarti klientui dėl jo teisių ir laisvių,<text:s/>bylos perspektyvos, atsakyti klientui į visus jam rūpimus teisinius su byla susijusius klausimus.</text:p>
      <text:p text:style-name="P123">3. Advokatas privalo ginti kliento teisę neinkriminuoti savęs.</text:p>
      <text:p text:style-name="P124">4. Advokatas privalo užtikrinti nepertraukiamą ir veiksmingą kliento gynybą visose bylos proceso stadijose.</text:p>
      <text:p text:style-name="P125">5. Advokatas privalo tikrinti proceso veiksmų atlikimo protokolus, kad juose būtų tinkamai nurodyti atlikti gynybos veiksmai, pareikšti klausimai, atsakymai ir pastabos, ir prireikus pateikti pastabas raštu.</text:p>
      <text:p text:style-name="P126">6. Advokatas privalo siekti įtarimų sumažinimo bei sušvelninimo.</text:p>
      <text:p text:style-name="P127">7. Advokatas privalo siekti nepagrįstai pareikšto įtarimo (kaltinimo) nutraukimo ar perkvalifikavimo, visų abejonių aiškinimo kliento naudai.</text:p>
      <text:p text:style-name="P128">8. Advokatas privalo susitikti su klientu prieš kiekvieną svarbų proceso veiksmą.</text:p>
      <text:p text:style-name="P129">9. Advokatas privalo siekti švelnesnės bausmės paskyrimo ar kitų kliento padėtį lengvinančių baudžiamojo įstatymo nuostatų pritaikymo.</text:p>
      <text:p text:style-name="P130">10. Advokatas privalo siekti nepagrįstai pareikšto civilinio ieškinio baudžiamojoje byloje<text:s/>atmetimo, civilinio ieškinio dydžio sumažinimo;</text:p>
      <text:p text:style-name="P131">11. Advokatas privalo vengti interesų konflikto.</text:p>
      <text:p text:style-name="P132">______________</text:p>
      <text:p text:style-name="P133"/>
      <text:p text:style-name="P134"/>
      <text:soft-page-break/>
      <text:p text:style-name="P135">PATVIRTINTA</text:p>
      <text:p text:style-name="P136">Lietuvos Respublikos teisingumo ministro<text:s/></text:p>
      <text:p text:style-name="P137">2005 m. balandžio 27 d. įsakymu Nr. 1R-123</text:p>
      <text:p text:style-name="P138"/>
      <text:p text:style-name="P139"><text:span text:style-name="T140">ANTRINĖS TEISINĖS PAGALBOS TEIKIMO<text:s/></text:span><text:span text:style-name="T141">PRIREIKUS PAVYZDINĖ SUTARTIS</text:span></text:p>
      <text:p text:style-name="P142"/>
      <text:p text:style-name="P143">200_ m. _______________ d. Nr. ________</text:p>
      <text:p text:style-name="P144">__________________</text:p>
      <text:p text:style-name="P145">(sudarymo vieta)</text:p>
      <text:p text:style-name="P146"/>
      <text:p text:style-name="P147">__________________ valstybės garantuojamos teisinės pagalbos tarnyba, atstovaujama __________________, veikiančio pagal ________________________ (toliau vadinama – Tarnyba), ir advokatas _____________________, asmens kodas __________________, advokato pažymėjimo Nr. __________, išduotas _______________________, (toliau vadinama – Advokatas), toliau kartu vadinami šalimis, sudarė šią sutartį (toliau vadinama – Sutartis):</text:p>
      <text:p text:style-name="P148"/>
      <text:p text:style-name="P149">1. SUTARTIES OBJEKTAS</text:p>
      <text:p text:style-name="P150"/>
      <text:p text:style-name="P151">1.1. Sutartimi Tarnyba paveda, o Advokatas įsipareigoja pagal Tarnybos sprendimus prireikus teikti antrinę teisinę pagalbą ____________________________ teisės srityje.</text:p>
      <text:p text:style-name="P152"/>
      <text:p text:style-name="P153">2. ADVOKATO TEISĖS IR PAREIGOS</text:p>
      <text:p text:style-name="P154"/>
      <text:p text:style-name="P155">2.1. Advokatas turi teisę už prireikus teikiamą antrinę teisinę pagalbą gauti Vyriausybės nustatyto dydžio užmokestį.</text:p>
      <text:p text:style-name="P156">2.2. Advokatas turi pareigą:</text:p>
      <text:p text:style-name="P157">2.2.1. prireikus teikti antrinę teisinę pagalbą pagal Tarnybos sprendimus;</text:p>
      <text:p text:style-name="P158">2.2.2. teikti antrinę<text:s/>teisinę pagalbą laikantis advokatų profesinę veiklą reglamentuojančių teisės aktų (Lietuvos Respublikos advokatūros įstatymo, Lietuvos advokatūros įstatų, Advokatų etikos kodekso ir kt.);</text:p>
      <text:p text:style-name="P159">2.2.3. laikytis advokato veiklos laisvės ir nepriklausomumo ir kitų advokatų veiklos principų savo profesinėje veikloje;</text:p>
      <text:p text:style-name="P160">2.2.4. teisingumo ministro nustatyta tvarka kas ketvirtį teikti Tarnybai statistines ataskaitas apie teikiamą (suteiktą) antrinę teisinę pagalbą;</text:p>
      <text:p text:style-name="P161">2.2.5. fiksuoti ir kaupti duomenis apie byloje atliktus veiksmus ir kitą reikšmingą informaciją apie klientą ir bylą užrašuose ar kompiuterinėje duomenų bazėje (laikmenoje), archyvuoti baigtas bylas, taip pat užtikrinti nepertraukiamą kliento gynybą (atstovavimą klientui). Kai antrinę teisinę pagalbą<text:s/>byloje teikia kitas advokatas, byla kartu su byloje padarytais užrašais ir kita reikšminga informacija perduodama kitam antrinę teisinę pagalbą teikiančiam advokatui;</text:p>
      <text:p text:style-name="P162">2.2.6. pranešti Tarnybai, kad yra Lietuvos Respublikos valstybės garantuojamos teisinės pagalbos įstatymo 11 straipsnio 5 ir 6 dalyse nustatyti pagrindai atsisakyti teikti antrinę teisinę pagalbą;</text:p>
      <text:p text:style-name="P163">2.2.7. pranešti Tarnybai arba ikiteisminio tyrimo pareigūnui, prokurorui ar teismui (kai būtiną gynėjo dalyvavimą nustato Lietuvos<text:s/>Respublikos baudžiamojo proceso kodekso 51 straipsnis), kad yra Lietuvos Respublikos valstybės garantuojamos teisinės pagalbos įstatymo 23 straipsnio 1 dalyje nustatyti pagrindai nutraukti antrinės teisinės pagalbos teikimą;</text:p>
      <text:p text:style-name="P164">2.2.8. užtikrinti visos gaunamos profesinės informacijos konfidencialumą;</text:p>
      <text:p text:style-name="P165">2.2.9. nuolat kelti savo profesinę kvalifikaciją, gerinti ir tobulinti savo profesinius įgūdžius;</text:p>
      <text:p text:style-name="P166">2.2.10. atlyginti nuostolius, atsiradusius dėl netinkamo pareigų, teikiant antrinę teisinę pagalbą, atlikimo ar neatlikimo;</text:p>
      <text:p text:style-name="P167">2.2.11. laikytis teisingumo ministro patvirtintų Advokatų, teikiančių antrinę teisinę pagalbą, profesinės veiklos baudžiamosiose bylose pavyzdinių reikalavimų (šios Sutarties 1 priedas), taikomų advokatams, teikiantiems antrinę teisinę pagalbą baudžiamosiose bylose.</text:p>
      <text:p text:style-name="P168"/>
      <text:p text:style-name="P169">3. TARNYBOS TEISĖS IR PAREIGOS</text:p>
      <text:p text:style-name="P170"/>
      <text:p text:style-name="P171">3.1. Tarnyba turi pareigą:</text:p>
      <text:p text:style-name="P172">3.1.1. mokėti Advokatui Lietuvos Respublikos Vyriausybės nustatyto dydžio užmokestį už antrinės teisinės pagalbos teikimą;</text:p>
      <text:p text:style-name="P173">3.1.2. Lietuvos Respublikos Vyriausybės nustatyta tvarka atlyginti kitas Advokato turėtas antrinės teisinės pagalbos teikimo išlaidas.</text:p>
      <text:p text:style-name="P174">3.2. Tarnyba, kontroliuodama, kaip Advokatas laikosi Sutarties 2.2 punkte nustatytų pareigų, turi teisę:</text:p>
      <text:p text:style-name="P175">3.2.1. tikrinti Tarnybai pateiktų ataskaitų apie teikiamą (suteiktą) antrinę teisinę pagalbą duomenų teisingumą;</text:p>
      <text:p text:style-name="P176">3.2.2. nagrinėdama asmenų skundus, pareiškimus dėl Advokato teikiamos (suteiktos) antrinės teisinės pagalbos, reikalauti Advokato paaiškinimų dėl skunde, pareiškime nurodytų aplinkybių, taip pat reikalauti iš Advokato pateikti Tarnybai informaciją, reikalingą skundui, pareiškimui ištirti.</text:p>
      <text:p text:style-name="P177"/>
      <text:p text:style-name="P178">4. SUTARTIES GALIOJIMAS</text:p>
      <text:p text:style-name="P179"/>
      <text:p text:style-name="P180">4.1. Sutartis įsigalioja nuo jos pasirašymo dienos.</text:p>
      <text:p text:style-name="P181">4.2. Sutartis yra neterminuota.</text:p>
      <text:p text:style-name="P182"/>
      <text:p text:style-name="P183">5.<text:s/>SUTARTIES PABAIGA</text:p>
      <text:p text:style-name="P184"/>
      <text:p text:style-name="P185">5.1. Sutartis gali būti nutraukta abiejų šalių rašytiniu susitarimu.</text:p>
      <text:p text:style-name="P186">5.2. Sutartis gali būti nutraukta vienašališkai, raštu įspėjus kitą šalį prieš 30 dienų, jeigu:</text:p>
      <text:p text:style-name="P187">5.2.1. Advokatas neteikia antrinės teisinės pagalbos dėl ligos ar kitų pateisinamų priežasčių 60 dienų iš eilės;</text:p>
      <text:p text:style-name="P188">5.2.2. Tarnyba neatlieka mokėjimų, nurodytų Sutarties 3.1.1 ir 3.1.2 punktuose.</text:p>
      <text:p text:style-name="P189">5.3. Sutartis gali būti nutraukta vienašališkai, raštu įspėjus kitą šalį prieš 15 dienų, jeigu Tarnyba nustato, kad Advokatas be pateisinamų priežasčių netinkamai vykdo arba nevykdo Sutarties 2.2 punkte nustatytų pareigų.</text:p>
      <text:p text:style-name="P190">5.4. Sutartis nutraukiama be įspėjimo, kai:</text:p>
      <text:p text:style-name="P191">5.4.1. paaiškėja, kad Advokatas sąmoningai pateikė Tarnybai klaidingus duomenis apie save;</text:p>
      <text:p text:style-name="P192">5.4.2.<text:s/>Lietuvos advokatūros sprendimu Advokatas yra išbraukiamas arba laikinai išbraukiamas iš Lietuvos praktikuojančių advokatų sąrašo, nuo šio sprendimo įsigaliojimo dienos.</text:p>
      <text:p text:style-name="P193"/>
      <text:p text:style-name="P194">6. GINČŲ SPRENDIMO TVARKA</text:p>
      <text:p text:style-name="P195"/>
      <text:p text:style-name="P196">6.1. Visus iškilusius ginčus dėl Sutarties vykdymo šalys sprendžia derybų keliu. Nepavykus susitarti, ginčai sprendžiami Lietuvos Respublikos įstatymų nustatyta tvarka.</text:p>
      <text:p text:style-name="P197"/>
      <text:p text:style-name="P198">7. KITOS SĄLYGOS</text:p>
      <text:p text:style-name="P199"/>
      <text:p text:style-name="P200">7.1. Sutarties pakeitimai ir (ar) papildymai gali būti padaryti tik raštu.</text:p>
      <text:p text:style-name="P201">7.2. Šios Sutarties priedai yra neatskiriama šios Sutarties dalis.</text:p>
      <text:p text:style-name="P202">7.3. Sutartis yra pasirašyta dviem egzemplioriais, po vieną kiekvienai šaliai.</text:p>
      <text:p text:style-name="P203"/>
      <text:soft-page-break/>
      <text:p text:style-name="P204">Šalių parašai</text:p>
      <text:p text:style-name="P205"/>
      <text:p text:style-name="P206"/>
      <text:p text:style-name="P207">Tarnyba<text:s/><text:tab/>Advokatas</text:p>
      <text:p text:style-name="P208">______________</text:p>
      <text:p text:style-name="P209"/>
      <text:soft-page-break/>
      <text:p text:style-name="P210">Antrinės teisinės pagalbos teikimo prireikus<text:s/></text:p>
      <text:p text:style-name="P211">pavyzdinės sutarties<text:s/></text:p>
      <text:p text:style-name="P212">1<text:s/>priedas</text:p>
      <text:p text:style-name="P213"/>
      <text:p text:style-name="P214"><text:span text:style-name="T215">ADVOKATŲ, TEIKIANČIŲ ANTRINĘ TEISINĘ PAGALBĄ, PROFESINĖS VEIKLOS BAUDŽIAMOSIOSE BYLOSE PAVYZDINIAI REIKALAVIMAI</text:span></text:p>
      <text:p text:style-name="P216"/>
      <text:p text:style-name="P217">1. Advokatas privalo tikrinti kliento suėmimo ir sulaikymo pagrindus ir sąlygas ir prieštarauti visoms kliento atžvilgiu neteisėtai ar<text:s/>nepagrįstai taikomoms kardomosioms ir kitoms procesinės prievartos priemonėms.</text:p>
      <text:p text:style-name="P218">2. Advokatas privalo informuoti, paaiškinti bei patarti klientui dėl jo teisių ir laisvių, bylos perspektyvos, atsakyti klientui į visus jam rūpimus teisinius su byla susijusius klausimus.</text:p>
      <text:p text:style-name="P219">3. Advokatas privalo ginti kliento teisę neinkriminuoti savęs.</text:p>
      <text:p text:style-name="P220">4. Advokatas privalo užtikrinti nepertraukiamą ir veiksmingą kliento gynybą visose bylos proceso stadijose.</text:p>
      <text:p text:style-name="P221">5. Advokatas privalo tikrinti proceso veiksmų atlikimo protokolus, kad juose būtų tinkamai nurodyti atlikti gynybos veiksmai, pareikšti klausimai, atsakymai ir pastabos, ir prireikus pateikti pastabas raštu.</text:p>
      <text:p text:style-name="P222">6. Advokatas privalo siekti įtarimų sumažinimo bei sušvelninimo.</text:p>
      <text:p text:style-name="P223">7. Advokatas privalo siekti nepagrįstai pareikšto įtarimo (kaltinimo) nutraukimo ar perkvalifikavimo, visų abejonių aiškinimo kliento naudai.</text:p>
      <text:p text:style-name="P224">8. Advokatas privalo susitikti su klientu prieš kiekvieną svarbų proceso veiksmą.</text:p>
      <text:p text:style-name="P225">9. Advokatas privalo siekti švelnesnės bausmės paskyrimo ar kitų kliento padėtį lengvinančių baudžiamojo įstatymo nuostatų pritaikymo.</text:p>
      <text:p text:style-name="P226">10. Advokatas privalo siekti nepagrįstai pareikšto civilinio ieškinio baudžiamojoje byloje atmetimo, civilinio ieškinio dydžio sumažinimo.</text:p>
      <text:p text:style-name="P227">11. Advokatas privalo vengti<text:s/>interesų konflikto.</text:p>
      <text:p text:style-name="P228">______________</text:p>
      <text:p text:style-name="P2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Algirdas Andrijauskas</meta:initial-creator>
    <dc:creator>adlibuser</dc:creator>
    <meta:creation-date>2020-06-12T11:16:00Z</meta:creation-date>
    <dc:date>2020-06-12T11:16:00Z</dc:date>
    <meta:template xlink:href="Normal.dotm" xlink:type="simple"/>
    <meta:editing-cycles>2</meta:editing-cycles>
    <meta:editing-duration>PT0S</meta:editing-duration>
    <meta:document-statistic meta:page-count="9" meta:paragraph-count="190" meta:word-count="2450" meta:character-count="19215" meta:row-count="737" meta:non-whitespace-character-count="16955"/>
  </office:meta>
</office:document-meta>
</file>