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margin-left="1.6736in" fo:text-indent="-1.1812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align="justify" fo:margin-left="1.6736in" fo:text-indent="-1.1812in">
        <style:tab-stops/>
      </style:paragraph-properties>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P316" style:parent-style-name="Normal" style:family="paragraph">
      <style:paragraph-properties fo:text-align="justify" fo:margin-left="1.6736in" fo:text-indent="-1.1812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text-properties fo:color="#000000"/>
    </style:style>
    <style:style style:name="P360" style:parent-style-name="Normal" style:family="paragraph">
      <style:paragraph-properties>
        <style:tab-stops>
          <style:tab-stop style:type="right" style:position="6.6937in"/>
        </style:tab-stops>
      </style:paragraph-properties>
    </style:style>
    <style:style style:name="P361" style:parent-style-name="Normal" style:family="paragraph">
      <style:paragraph-properties>
        <style:tab-stops>
          <style:tab-stop style:type="right" style:position="6.6937in"/>
        </style:tab-stops>
      </style:paragraph-properties>
    </style:style>
    <style:style style:name="P362" style:parent-style-name="Normal" style:family="paragraph">
      <style:paragraph-properties fo:text-align="center"/>
      <style:text-properties fo:color="#000000"/>
    </style:style>
    <style:style style:name="P363" style:parent-style-name="Normal" style:family="paragraph">
      <style:paragraph-properties fo:text-align="center"/>
      <style:text-properties fo:color="#000000"/>
    </style:style>
    <style:style style:name="P364" style:parent-style-name="Normal" style:family="paragraph">
      <style:paragraph-properties fo:text-align="justify" fo:text-indent="0.4916in"/>
      <style:text-properties fo:color="#000000"/>
    </style:style>
  </office:automatic-styles>
  <office:body>
    <office:text text:use-soft-page-breaks="true">
      <text:p text:style-name="P1"/>
      <text:p text:style-name="P9"><text:span text:style-name="T10"/><text:span text:style-name="T11">LIETUVOS RESPUBLIKOS</text:span></text:p>
      <text:p text:style-name="P12">ATOSTOGŲ</text:p>
      <text:p text:style-name="P13">Į S T A T Y M A S</text:p>
      <text:p text:style-name="P14"/>
      <text:p text:style-name="P15">1991 m. gruodžio 17 d. Nr. I-2113</text:p>
      <text:p text:style-name="P16">Vilnius</text:p>
      <text:p text:style-name="P17"/>
      <text:p text:style-name="P18"><text:span text:style-name="T19">I</text:span><text:span text:style-name="T20"><text:s/>skirsnis.<text:s/></text:span><text:span text:style-name="T21">BENDRIEJI NUOSTATAI</text:span></text:p>
      <text:p text:style-name="P22"/>
      <text:p text:style-name="P23"><text:span text:style-name="T24">1</text:span><text:span text:style-name="T25"><text:s/>straipsnis.<text:s/></text:span><text:span text:style-name="T26">Įstatymo paskirtis</text:span></text:p>
      <text:p text:style-name="P27"><text:span text:style-name="T28">Šis įstatymas nustato atostogų rūšis, minimalią trukmę,</text:span><text:span text:style-name="T29"><text:s/>suteikimo ir apmokėjimo už jas tvarką bei sąlygas.</text:span></text:p>
      <text:p text:style-name="Normal"/>
      <text:p text:style-name="P30"><text:span text:style-name="T31">2</text:span><text:span text:style-name="T32"><text:s/>straipsnis.<text:s/></text:span><text:span text:style-name="T33">Teisė į atostogas, jų suteikimo ypatumai</text:span></text:p>
      <text:p text:style-name="P34"><text:span text:style-name="T35">Lietuvos Respublikos piliečiai, dirbantys pagal darbo sutartį arba narystės pagrindais Lietuvos teritorijoje esančiose įmonėse, įstaigose, o</text:span><text:span text:style-name="T36">rganizacijose (toliau tekste – įmonė), taip pat už jos ribų esančiose įmonėse, priklausančiose Lietuvos Respublikos jurisdikcijai nepriklausomai nuo jų nuosavybės formos, turi teisę į atostogas.</text:span></text:p>
      <text:p text:style-name="P37"><text:span text:style-name="T38">Krašto apsaugos tarnybos kariams, vidaus reikalų sistemos,<text:s/></text:span><text:span text:style-name="T39">sukarintų bei kai kurių kitų formuočių darbuotojams teisę į atostogas, jų suteikimo ypatumus nustato atitinkami Lietuvos Respublikos norminiai aktai.</text:span></text:p>
      <text:p text:style-name="P40"><text:span text:style-name="T41">Užsienio piliečiai, asmenys be pilietybės, dirbantys šio straipsnio pirmojoje dalyje nurodytose įmonėse,</text:span><text:span text:style-name="T42"><text:s/>turi teisę į atostogas kaip ir Lietuvos Respublikos piliečiai, jeigu tarpvalstybiniuose susitarimuose (sutartyse) nenustatyta kitaip.</text:span></text:p>
      <text:p text:style-name="Normal"/>
      <text:p text:style-name="P43"><text:span text:style-name="T44">3</text:span><text:span text:style-name="T45"><text:s/>straipsnis.<text:s/></text:span><text:span text:style-name="T46">Atostogų rūšys</text:span></text:p>
      <text:p text:style-name="P47"><text:span text:style-name="T48">Atostogos yra kasmetinės ir tikslinės.</text:span></text:p>
      <text:p text:style-name="Normal"/>
      <text:p text:style-name="P49"><text:span text:style-name="T50">II</text:span><text:span text:style-name="T51"><text:s/>skirsnis.<text:s/></text:span><text:span text:style-name="T52">KASMETINĖS ATOSTOGOS</text:span></text:p>
      <text:p text:style-name="P53"/>
      <text:p text:style-name="P54"><text:span text:style-name="T55">4</text:span><text:span text:style-name="T56"><text:s/>straipsnis.<text:s/></text:span><text:span text:style-name="T57">Kasmetinių atostogų sąvoka</text:span></text:p>
      <text:p text:style-name="P58"><text:span text:style-name="T59">Kasmetinės atostogos – tai kalendorinės dienos, suteikiamos darbuotojams pailsėti ir atstatyti darbingumą, paliekant darbovietą (pareigas) ir mokant vidutinį darbo užmokestį. Švenčių dienos, paskelbtos nedarbo</text:span><text:span text:style-name="T60"><text:s/>dienomis, į atostogų trukmę neįskaičiuojamos.</text:span></text:p>
      <text:p text:style-name="Normal"/>
      <text:p text:style-name="P61"><text:span text:style-name="T62">5</text:span><text:span text:style-name="T63"><text:s/>straipsnis.<text:s/></text:span><text:span text:style-name="T64">Kasmetinių atostogų rūšys</text:span></text:p>
      <text:p text:style-name="P65"><text:span text:style-name="T66">Kasmetinės atostogos yra:</text:span></text:p>
      <text:p text:style-name="P67"><text:span text:style-name="T68">minimalios;</text:span></text:p>
      <text:p text:style-name="P69"><text:span text:style-name="T70">pailgintos.</text:span></text:p>
      <text:p text:style-name="Normal"/>
      <text:p text:style-name="P71"><text:span text:style-name="T72">6</text:span><text:span text:style-name="T73"><text:s/>straipsnis.<text:s/></text:span><text:span text:style-name="T74">Kasmetinių minimalių atostogų trukmė</text:span></text:p>
      <text:p text:style-name="P75"><text:span text:style-name="T76">Kasmetinių minimalių atostogų trukmė – 28<text:s/></text:span><text:span text:style-name="T77">kalendorinės dienos.</text:span></text:p>
      <text:p text:style-name="P78"><text:span text:style-name="T79">Darbuotojams iki 18 metų ir invalidams – 35 kalendorinės dienos.</text:span></text:p>
      <text:p text:style-name="P80"><text:span text:style-name="T81">Dirbantiems ne visą darbo dieną arba ne visą darbo savaitę atostogos netrumpinamos.</text:span></text:p>
      <text:p text:style-name="Normal"/>
      <text:p text:style-name="P82"><text:span text:style-name="T83">7</text:span><text:span text:style-name="T84"><text:s/>straipsnis.<text:s/></text:span><text:span text:style-name="T85">Kasmetinės pailgintos atostogos</text:span></text:p>
      <text:p text:style-name="P86"><text:span text:style-name="T87">Pailgintos iki 58 kalendori</text:span><text:span text:style-name="T88">nių dienų atostogos suteikiamos tam tikrų kategorijų darbuotojams, kurių darbas susijęs su didesne nervine, emocine, protine įtampa bei profesine rizika, taip pat kurių specifinės darbo sąlygos.</text:span></text:p>
      <text:p text:style-name="P89"><text:span text:style-name="T90">Darbuotojų, turinčių teisę į šias atostogas, kategorijų sąr</text:span><text:span text:style-name="T91">ašą tvirtina ir jame konkrečią pailgintų atostogų trukmę kiekvienai darbuotojų kategorijai nustato Lietuvos Respublikos Vyriausybė.</text:span></text:p>
      <text:p text:style-name="Normal"/>
      <text:p text:style-name="P92"><text:span text:style-name="T93">8</text:span><text:span text:style-name="T94"><text:s/>straipsnis.<text:s/></text:span><text:span text:style-name="T95">Kasmetinių atostogų suteikimo tvarka</text:span></text:p>
      <text:p text:style-name="P96"><text:span text:style-name="T97">Už pirmuosius darbo metus atostogos suteikiamos po šešių mėnesių</text:span><text:span text:style-name="T98"><text:s/>nepertrauktojo darbo toje įmonėje, bet ne vėliau kaip iki darbo metų pabaigos. Nesuėjus šešiems nepertrauktojo darbo mėnesiams, atostogos suteikiamos moterims, jeigu jos pageidauja, prieš nėštumo ir gimdymo atostogas arba iš karto po jų.</text:span></text:p>
      <text:p text:style-name="P99"><text:span text:style-name="T100">Mokymo įstaigų<text:s/></text:span><text:span text:style-name="T101">pedagogams, pradėjusiems dirbti mokymo įstaigose, pirmaisiais mokslo metais atostogos gali būti suteikiamos moksleivių ir studentų vasaros atostogų laikotarpiu.</text:span></text:p>
      <text:p text:style-name="P102"><text:span text:style-name="T103">Atostogos už antrus ir paskesnius darbo metus suteikiamos bet kuriuo darbo metų laiku pagal a</text:span><text:span text:style-name="T104">tostogų suteikimo eilę, kurios sudarymo tvarka nustatoma kolektyvinėje sutartyje, o ten, kur ši sutartis nesudaroma, – atostogų suteikimo eilė nustatoma šalims susitarus.</text:span></text:p>
      <text:p text:style-name="Normal"/>
      <text:p text:style-name="P105"><text:span text:style-name="T106">9</text:span><text:span text:style-name="T107"><text:s/>straipsnis.<text:s/></text:span><text:span text:style-name="T108">Teisė pasirinkti kasmetinių atostogų laiką</text:span></text:p>
      <text:p text:style-name="P109"><text:span text:style-name="T110">Teisę pasirinkti at</text:span><text:span text:style-name="T111">ostogų laiką po šešių mėnesių nepertrauktojo darbo toje įmonėje turi:</text:span></text:p>
      <text:p text:style-name="P112"><text:span text:style-name="T113">asmenys iki 18 metų;</text:span></text:p>
      <text:p text:style-name="P114"><text:span text:style-name="T115">nėščios moterys ir moterys, turinčios vaikų iki 14 metų arba vaiką invalidą.</text:span></text:p>
      <text:p text:style-name="P116"><text:span text:style-name="T117">Vyrams, kurių žmonoms suteiktos nėštumo ir gimdymo atostogos, jų pageidavimu, atos</text:span><text:span text:style-name="T118">togos suteikiamos žmonos atostogų metu.</text:span></text:p>
      <text:p text:style-name="P119"><text:span text:style-name="T120">Darbuotojams, vykstantiems gydytis į sanatorijas, kitas sveikatos įstaigas, taip pat į poilsio namus su šeimyniniais kelialapiais, jų pageidavimu, atostogos suteikiamos kelialapyje nurodytu laiku. Darbuotojai, page</text:span><text:span text:style-name="T121">idaujantys gauti atostogas šeimyniniame kelialapyje nurodytu laiku, privalo apie tai pranešti darbdaviui ne vėliau kaip prieš 30 kalendorinių dienų.</text:span></text:p>
      <text:p text:style-name="P122"><text:span text:style-name="T123">Darbuotojams, slaugantiems ligonius ir invalidus, turintiems medicininę rekomendaciją, atostogos suteikia</text:span><text:span text:style-name="T124">mos jų pageidaujamu laiku.</text:span></text:p>
      <text:p text:style-name="P125"><text:span text:style-name="T126">Darbuotojams, sergantiems chroniškomis ligomis, kurių paūmėjimas priklauso nuo metų sezono, turintiems medicininę išvadą, šalims susitarus, atostogos suteikiamos pageidaujamu laiku.</text:span></text:p>
      <text:p text:style-name="P127"><text:span text:style-name="T128">Besimokantiesiems neatsitraukus nuo darbo<text:s/></text:span><text:span text:style-name="T129">atostogos, jų pageidavimu, derinamos prie egzaminų, įskaitų, diplominio darbo gynimo, laboratorinių darbų ir konsultacijų laiko.</text:span></text:p>
      <text:p text:style-name="Normal"/>
      <text:p text:style-name="P130"><text:span text:style-name="T131">10</text:span><text:span text:style-name="T132"><text:s/>straipsnis.<text:s/></text:span><text:span text:style-name="T133">Kasmetinių atostogų pratęsimo ir perkėlimo atvejai</text:span></text:p>
      <text:p text:style-name="P134"><text:span text:style-name="T135">Atostogos suteikiamos kiekvienais darbo metais nusta</text:span><text:span text:style-name="T136">tytu laiku.</text:span></text:p>
      <text:p text:style-name="P137"><text:span text:style-name="T138">Atostogų laikas gali būti perkeltas šalims susitarus.</text:span></text:p>
      <text:p text:style-name="P139"><text:span text:style-name="T140">Į atostogų laiką neįskaičiuojama ir atostogos pratęsiamos, kai:</text:span></text:p>
      <text:p text:style-name="P141"><text:span text:style-name="T142">darbuotojas yra laikinai nedarbingas;</text:span></text:p>
      <text:p text:style-name="P143"><text:span text:style-name="T144">darbuotojas kasmetinių atostogų metu įgyja teisę į tikslines atostogas, nustatyt</text:span><text:span text:style-name="T145">as šio įstatymo 18 ir 23 straipsniuose;</text:span></text:p>
      <text:p text:style-name="P146"><text:span text:style-name="T147">darbuotojas dalyvauja likviduojant stichinių nelaimių aravarijų pasekmes nepriklausomai nuo to, kokia tvarka jis buvo patelktas šiems darbams, taip pat, kai jis pašaukiamas atlikti Lietuvos Respublikos įstatymų nus</text:span><text:span text:style-name="T148">tatytų valstybinių pareigų.</text:span></text:p>
      <text:p text:style-name="P149"><text:span text:style-name="T150">Atostogas pratęsus, apmokėjimas už jas neperskaičiuojamas.</text:span></text:p>
      <text:p text:style-name="Normal"/>
      <text:p text:style-name="P151"><text:span text:style-name="T152">11</text:span><text:span text:style-name="T153"><text:s/>straipsnis.<text:s/></text:span><text:span text:style-name="T154">Kasmetinių atostogų suteikimas dalimis</text:span></text:p>
      <text:p text:style-name="P155"><text:span text:style-name="T156">Atostogos suteikiamos dalimis šalims susitarus. Viena iš atostogų dalių negali būti trumpesnė kaip 14 ka</text:span><text:span text:style-name="T157">lendorinių dienų.</text:span></text:p>
      <text:p text:style-name="Normal"/>
      <text:p text:style-name="P158"><text:span text:style-name="T159">12</text:span><text:span text:style-name="T160"><text:s/>straipsnis.<text:s/></text:span><text:span text:style-name="T161">Atšaukimas iš kasmetinių atostogų</text:span></text:p>
      <text:p text:style-name="P162"><text:span text:style-name="T163">Atšaukti iš atostogų leidžiama tik darbuotojui sutikus.</text:span></text:p>
      <text:p text:style-name="P164"><text:span text:style-name="T165">Nepanaudota atostogų dalis turi būti suteikiama kitu darbo metų laiku arba prijungiama prie kitų darbo metų atostogų šio į</text:span><text:span text:style-name="T166">statymo 11 straipsnyje nustatyta tvarka.</text:span></text:p>
      <text:p text:style-name="Normal"/>
      <text:p text:style-name="P167"><text:span text:style-name="T168">13</text:span><text:span text:style-name="T169"><text:s/>straipsnis.</text:span><text:span text:style-name="T170"><text:tab/></text:span><text:span text:style-name="T171">Laikotarpiai, įskaitomi į darbo stažą, už kurį suteikiamos kasmetinės atostogos</text:span></text:p>
      <text:p text:style-name="P172"><text:span text:style-name="T173">Į darbo stažą, už kurį suteikiamos atostogos, įskaitomas:</text:span></text:p>
      <text:p text:style-name="P174"><text:span text:style-name="T175">faktiškai dirbtas laikas;</text:span></text:p>
      <text:p text:style-name="P176"><text:span text:style-name="T177">laikas, kai pagal įstat</text:span><text:span text:style-name="T178">ymus darbuotojui išsaugoma darbo vieta (pareigos) ir visas darbo užmokestis arba jo dalis, taip pat, kai jam mokama stipendija arba kitokios išmokos;</text:span></text:p>
      <text:p text:style-name="P179"><text:span text:style-name="T180">laikas, kai darbuotojas gavo laikinojo nedarbingumo arba nėštumo ir gimdymo pašalpą;</text:span></text:p>
      <text:p text:style-name="P181"><text:span text:style-name="T182">nemokamos atostog</text:span><text:span text:style-name="T183">os iki 14 kalendorinių dienų;</text:span></text:p>
      <text:p text:style-name="P184"><text:span text:style-name="T185">nemokamos atostogos iki 30 kalendorinių dienų invalidams, taip pat tėvams, globėjams, rūpintojams, slaugantiems invalidą (šio įstatymo 25 straipsnio antroji dalis);</text:span></text:p>
      <text:p text:style-name="P186"><text:span text:style-name="T187">priverstinės pravaikštos laikas darbuotojui, grąžintam į<text:s/></text:span><text:span text:style-name="T188">ankstesnį darbą;</text:span></text:p>
      <text:p text:style-name="P189"><text:span text:style-name="T190">teisėto streiko laikas;</text:span></text:p>
      <text:p text:style-name="P191"><text:span text:style-name="T192">asmenų, atleistų iš darbo dėl darbuotojų skaičiaus sumažinimo, įmonės likvidavimo, persikvalifikavimo laikas;</text:span></text:p>
      <text:p text:style-name="P193"><text:span text:style-name="T194">kiti įstatymų nustatyti laikotarpiai.</text:span></text:p>
      <text:p text:style-name="Normal"/>
      <text:p text:style-name="P195"><text:span text:style-name="T196">14</text:span><text:span text:style-name="T197"><text:s/>straipsnis.<text:s/></text:span><text:span text:style-name="T198">Nepanaudotų kasmetinių atostogų<text:s/></text:span><text:span text:style-name="T199">suteikimas atleidžiant iš darbo</text:span></text:p>
      <text:p text:style-name="P200"><text:span text:style-name="T201">Atleidžiant darbuotoją iš darbo (išskyrus atvejus, kai atleidžiamas dėl jo paties kaltės), nepanaudotos atostogos, jo pageidavimu, suteikiamos nukeliant atleidimo datą. Tokiu atveju atleidimo iš darbo data yra laikoma kita</text:span><text:span text:style-name="T202"><text:s/>diena po atostogų pasibaigimo dienos.</text:span></text:p>
      <text:p text:style-name="Normal"/>
      <text:p text:style-name="P203"><text:span text:style-name="T204">15</text:span><text:span text:style-name="T205"><text:s/>straipsnis.<text:s/></text:span><text:span text:style-name="T206">Kasmetinių atostogų apmokėjimas</text:span></text:p>
      <text:p text:style-name="P207"><text:span text:style-name="T208">Atostogų laiku darbuotojui garantuojamas vidutinis darbo užmokestis.</text:span></text:p>
      <text:p text:style-name="P209"><text:span text:style-name="T210">Vidutinio darbo užmokesčio apskaičiavimo tvarką nustato Lietuvos Respublikos Vyriausybė.</text:span></text:p>
      <text:p text:style-name="P211"><text:span text:style-name="T212">Darbo užmokestis už atostogas mokamas ne vėliau kaip prieš tris kalendorines dienas iki prasidedant atostogoms.</text:span></text:p>
      <text:p text:style-name="P213"><text:span text:style-name="T214">Jei darbuotojui priklausantis darbo užmokestis nustatytu laiku nesumokamas ne dėl darbuotojo kaltės, atostogos pratęsiamos tiek dienų, kiek b</text:span><text:span text:style-name="T215">uvo delsiama sumokėti darbo užmokestį, už praleistą laiką mokant kaip už atostogas.</text:span></text:p>
      <text:p text:style-name="Normal"/>
      <text:p text:style-name="P216"><text:span text:style-name="T217">16</text:span><text:span text:style-name="T218"><text:s/>straipsnis.<text:s/></text:span><text:span text:style-name="T219">Piniginė kompensacija už nepanaudotas kasmetines atostogas</text:span></text:p>
      <text:p text:style-name="P220"><text:span text:style-name="T221">Pakeisti atostogas pinigine kompensacija neleidžiama. Kai dėl darbo santykių pasibaigimo<text:s/></text:span><text:span text:style-name="T222">darbuotojui negali būti suteiktos atostogos arba kai darbuotojas jų nepageidauja, jam išmokama piniginė kompensacija.</text:span></text:p>
      <text:p text:style-name="Normal"/>
      <text:p text:style-name="P223"><text:span text:style-name="T224">III</text:span><text:span text:style-name="T225"><text:s/>skirsnis.<text:s/></text:span><text:span text:style-name="T226">TIKSLINĖS ATOSTOGOS</text:span></text:p>
      <text:p text:style-name="P227"/>
      <text:p text:style-name="P228"><text:span text:style-name="T229">17</text:span><text:span text:style-name="T230"><text:s/>straipsnis.<text:s/></text:span><text:span text:style-name="T231">Tikslinių atostogų rūšys</text:span></text:p>
      <text:p text:style-name="P232"><text:span text:style-name="T233">Tikslinės atostogos yra :</text:span></text:p>
      <text:p text:style-name="P234"><text:span text:style-name="T235">nėštumo ir gimdymo;</text:span></text:p>
      <text:p text:style-name="P236"><text:span text:style-name="T237">vaiko priežiūros;</text:span></text:p>
      <text:p text:style-name="P238"><text:span text:style-name="T239">mokymosi;</text:span></text:p>
      <text:p text:style-name="P240"><text:span text:style-name="T241">nemokamos.</text:span></text:p>
      <text:p text:style-name="Normal"/>
      <text:p text:style-name="P242"><text:span text:style-name="T243">18</text:span><text:span text:style-name="T244"><text:s/>straipsnis.<text:s/></text:span><text:span text:style-name="T245">Nėštumo ir gimdymo atostogos</text:span></text:p>
      <text:p text:style-name="P246"><text:span text:style-name="T247">Moterims suteikiamos nėštumo ir gimdymo atostogos – 70 kalendorinių dienų iki gimdymo ir 56 kalendorinės dienos po gimdymo (komplikuoto gimdymo atveju arba<text:s/></text:span><text:span text:style-name="T248">gimus dviems ar daugiau vaikų – 70 kalendorinių dienų). Šios atostogos apskaičiuojamos bendrai ir suteikiamos moteriai visos nepriklausomai nuo faktiškai iki gimdymo išnaudotų dienų skaičiaus. Už šių atostogų laiką mokama Lietuvos Respublikos valstybinio s</text:span><text:span text:style-name="T249">ocialinio draudimo įstatymo nustatyta pašalpa.</text:span></text:p>
      <text:p text:style-name="Normal"/>
      <text:p text:style-name="P250"><text:span text:style-name="T251">19</text:span><text:span text:style-name="T252"><text:s/>straipsnis.<text:s/></text:span><text:span text:style-name="T253">Atostogos vaikui prižiūrėti iki jam sueis treji metai</text:span></text:p>
      <text:p text:style-name="P254"><text:span text:style-name="T255">Motinai, jos pageidavimu, suteikiamos atostogos vaikui prižiūrėti iki jam sueis treji metai.</text:span></text:p>
      <text:p text:style-name="P256"><text:span text:style-name="T257">Šeimos pasirinkimu, šios atostogos<text:s/></text:span><text:span text:style-name="T258">suteikiamos vaiko tėvui, senelei, seneliui arba kitiems giminaičiams, faktiškai auginantiems vaiką. Atostogas galima imti visas iš karto arba dalimis, taip pat asmenys, turintys teisę gauti šias atostogas, gali jas imti pakaitomis.</text:span></text:p>
      <text:p text:style-name="P259"><text:span text:style-name="T260">Šių atostogų laikotarp</text:span><text:span text:style-name="T261">iu mokama valstybės nustatyta pašalpa, taip pat paliekama darbo vieta (pareigos), išskyrus atvejus, kai įmonė visiškai likviduojama.</text:span></text:p>
      <text:p text:style-name="Normal"/>
      <text:p text:style-name="P262"><text:span text:style-name="T263">20</text:span><text:span text:style-name="T264"><text:s/>straipsnis.<text:s/></text:span><text:span text:style-name="T265">Papildomos nemokamos atostogos vaikui prižiūrėti</text:span></text:p>
      <text:p text:style-name="P266"><text:span text:style-name="T267">Motinos, auginančios vaiką iki 14 metų, pageidavim</text:span><text:span text:style-name="T268">u, šalių suderintu laiku kasmet suteikiamos nemokamos iki 14 kalendorinių dienų trukmės atostogos. Motinoms, auginančioms vaiką invalidą iki 16 metų , šalių suderintu laiku kasmet suteikiamos iki 30 kalendorinių dienų trukmės nemokamos atostogos.</text:span></text:p>
      <text:p text:style-name="Normal"/>
      <text:p text:style-name="P269"><text:span text:style-name="T270">21</text:span><text:span text:style-name="T271"><text:s/>straipsnis.<text:s/></text:span><text:span text:style-name="T272">Atostogos įvaikinusiems asmenims</text:span></text:p>
      <text:p text:style-name="P273"><text:span text:style-name="T274">Asmenims, įvaikinusiems naujagimius, ir globėjams, paėmusiems kūdikius į globą, suteikiamos atostogos už laiką nuo įvaikinimo ar paėmimo į globą dienos iki kūdikiui sueis 70 dienų, mokant už jas taip, kaip nu</text:span><text:span text:style-name="T275">matyta šio įstatymo 18 straipsnyje. Jiems taip pat suteikiamos atostogos, numatytos šio įstatymo 19 ir 20 straipsniuose.</text:span></text:p>
      <text:p text:style-name="Normal"/>
      <text:p text:style-name="P276"><text:span text:style-name="T277">22</text:span><text:span text:style-name="T278"><text:s/>straipsnis.<text:s/></text:span><text:span text:style-name="T279">Atostogos tėvams ir kitiems asmenims, auginantiems vaikus be motinos</text:span></text:p>
      <text:p text:style-name="P280"><text:span text:style-name="T281">Tėvas, globėja (globėjas), rūpintoja (rūpi</text:span><text:span text:style-name="T282">ntojas), auginantys vaikus be motinos (jai mirus, atėmus iš jos motinystės teises arba kai ji dėl sveikatos būklės, esant medicininei išvadai, negali prižiūrėti vaiko, taip pat kitais atvejais, kai motina prižiūrėti vaiko negali), globos ar rūpybos organo<text:s/></text:span><text:span text:style-name="T283">teikimu, turi teisę į šio įstatymo 9, 19, 20 ir 21 straipsniuose numatytas atostogas ir garantijas.</text:span></text:p>
      <text:p text:style-name="Normal"/>
      <text:p text:style-name="P284"><text:span text:style-name="T285">23</text:span><text:span text:style-name="T286"><text:s/>straipsnis.<text:s/></text:span><text:span text:style-name="T287">Mokymosi atostogos</text:span></text:p>
      <text:p text:style-name="P288"><text:span text:style-name="T289">Darbuotojams suteikiamos atostogos stojamiesiems egzaminams į aukštąsias ir aukštesniąsias mokyklas pasirengti ir</text:span><text:span text:style-name="T290"><text:s/>laikyti po tris dienas kiekvienam egzaminui.</text:span></text:p>
      <text:p text:style-name="P291"><text:span text:style-name="T292">Darbuotojams, kurie sėkmingai mokosi mokymo įstaigose, pagal šių įstaigų pažymas-iškvietimus suteikiamos mokymosi atostogos:</text:span></text:p>
      <text:p text:style-name="P293"><text:span text:style-name="T294">eiliniams egzaminams pasirengti ir laikyti – po tris dienas kiekvienam egzaminui;</text:span></text:p>
      <text:p text:style-name="P295"><text:span text:style-name="T296">įskaitoms pasirengti ir laikyti - po dvi dienas kiekvienai įskaitai;</text:span></text:p>
      <text:p text:style-name="P297"><text:span text:style-name="T298">laboratoriniams darbams atlikti ir konsultavimuisi – tiek dienų, kiek nurodyta mokymo planuose ir tvarkaraščiuose;</text:span></text:p>
      <text:p text:style-name="P299"><text:span text:style-name="T300">diplominiam darbui baigti ir ginti – trisdešimt kalendorinių dien</text:span><text:span text:style-name="T301">ų;</text:span></text:p>
      <text:p text:style-name="P302"><text:span text:style-name="T303">valstybiniams egzaminams (tarp jų ir vidurinės bendrojo lavinimo mokyklos brandos atestato egzaminui) pasirengti ir laikyti – po šešias dienas kiekvienam egzaminui.</text:span></text:p>
      <text:p text:style-name="P304"><text:span text:style-name="T305">Į atostogų laiką neįskaitomas kelionėje sugaištas laikas.</text:span></text:p>
      <text:p text:style-name="Normal"/>
      <text:p text:style-name="P306"><text:span text:style-name="T307">24</text:span><text:span text:style-name="T308"><text:s/>straipsnis.</text:span><text:span text:style-name="T309"><text:tab/></text:span><text:span text:style-name="T310">Atostogų, suteikiamų besimokantiesiems neatsitraukus nuo darbo, apmokėjimo sąlygos</text:span></text:p>
      <text:p text:style-name="P311"><text:span text:style-name="T312">Šio įstatymo 23 straipsnyje nurodytiems darbuotojams, kurie mokosi, laiko stojamuosius egzaminus į aukštąsias ir aukštesniąsias mokyklas su įmonių siuntimais, už suteikiam</text:span><text:span text:style-name="T313">as atostogas šios įmonės moka ne mažesnį kaip vidutinį darbo užmokestį.</text:span></text:p>
      <text:p text:style-name="P314"><text:span text:style-name="T315">Darbuotojams, laikantiems stojamuosius egzaminius ir besimokantiems savo iniciatyva, mokymosi laiko apmokėjimo klausimas sprendžiamas kolektyvinėje sutartyje arba šalims susitarus.</text:span></text:p>
      <text:p text:style-name="Normal"/>
      <text:p text:style-name="P316"><text:span text:style-name="T317">25</text:span><text:span text:style-name="T318"><text:s/>straipsnis.</text:span><text:span text:style-name="T319"><text:tab/></text:span><text:span text:style-name="T320">Nemokamos atostogos dėl šeimyninių aplinkybių ir kitų svarbių priežasčių</text:span></text:p>
      <text:p text:style-name="P321"><text:span text:style-name="T322">Nemokamos atostogos dėl šeimyninių aplinkybių ir kitų svarbių priežasčių suteikiamos kolektyvinėje sutartyje nustatyta tvarka arba šalims susitarus.</text:span></text:p>
      <text:p text:style-name="P323"><text:span text:style-name="T324">Jeigu<text:s/></text:span><text:span text:style-name="T325">invalidai, taip pat tėvai, globėjai, rūpintojai, slaugantys invalidą, kuriam, invalidumą nustatančios komisijos sprendimu, nustatytas nuolatinės slaugos būtinumas, pageidauja, jiems kasmet suteikiamos iki 30 kalendorinių dienų trukmės nemokamos atostogos š</text:span><text:span text:style-name="T326">alių suderintu laiku.</text:span></text:p>
      <text:p text:style-name="Normal"/>
      <text:p text:style-name="P327"><text:span text:style-name="T328">IV skirsnis. BAIGIAMOJI DALIS</text:span></text:p>
      <text:p text:style-name="P329"/>
      <text:p text:style-name="P330"><text:span text:style-name="T331">26</text:span><text:span text:style-name="T332"><text:s/>straipsnis.<text:s/></text:span><text:span text:style-name="T333">Teisė nustatyti papildomų atostogų garantijas</text:span></text:p>
      <text:p text:style-name="P334"><text:span text:style-name="T335">Kolektyvinėse arba darbo sutartyse gali būti nustatytos ilgesnės trukmės bei kitų rūšių atostogos, papildomos lengvatos pasirinkti<text:s/></text:span><text:span text:style-name="T336">atostogų laiką, numatyti didesni apmokėjimai už atostogas negu garantuoja šis įstatymas.</text:span></text:p>
      <text:p text:style-name="Normal"/>
      <text:p text:style-name="P337"><text:span text:style-name="T338">27</text:span><text:span text:style-name="T339"><text:s/>straipsnis.<text:s/></text:span><text:span text:style-name="T340">Ginčų sprendimas</text:span></text:p>
      <text:p text:style-name="P341"><text:span text:style-name="T342">Ginčai, kylantys taikant šį įstatymą, nagrinėjami darbo ginčams nagrinėti nustatyta tvarka.</text:span></text:p>
      <text:p text:style-name="Normal"/>
      <text:p text:style-name="P343"><text:span text:style-name="T344">28</text:span><text:span text:style-name="T345"><text:s/>straipsnis.<text:s/></text:span><text:span text:style-name="T346">Įstatymo lai</text:span><text:span text:style-name="T347">kymosi kontrolė</text:span></text:p>
      <text:p text:style-name="P348"><text:span text:style-name="T349">Šio įstatymo laikymąsi kontroliuoja Valstybinė darbo inspekcija.</text:span></text:p>
      <text:p text:style-name="Normal"/>
      <text:p text:style-name="P350"><text:span text:style-name="T351">29</text:span><text:span text:style-name="T352"><text:s/>straipsnis.<text:s/></text:span><text:span text:style-name="T353">Atsakomybė už šio įstatymo pažeidimą</text:span></text:p>
      <text:p text:style-name="P354"><text:span text:style-name="T355">Nuostolius, atsiradusius pažeidus šį įstatymą, privalo atlyginti kaltoji šalis.</text:span></text:p>
      <text:p text:style-name="P356"><text:span text:style-name="T357">Lietuvos Respublikos įstatymų<text:s/></text:span><text:span text:style-name="T358">nustatytais atvejais už šio įstatymo pažeidimus taikoma drausminė, administracinė ar baudžiamoji atsakomybė.</text:span></text:p>
      <text:p text:style-name="P359"/>
      <text:p text:style-name="Normal"/>
      <text:p text:style-name="P360">LIETUVOS RESPUBLIKOS</text:p>
      <text:p text:style-name="P361">AUKŠČIAUSIOSIOS TARYBOS PIRMININKAS<text:tab/>VYTAUTAS LANDSBERGIS</text:p>
      <text:p text:style-name="P362">______________</text:p>
      <text:p text:style-name="P363"/>
      <text:p text:style-name="P3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8:40:00Z</meta:creation-date>
    <dc:date>2015-09-20T08:40:00Z</dc:date>
    <meta:template xlink:href="Normal" xlink:type="simple"/>
    <meta:editing-cycles>2</meta:editing-cycles>
    <meta:editing-duration>PT0S</meta:editing-duration>
    <meta:document-statistic meta:page-count="5" meta:paragraph-count="142" meta:word-count="1633" meta:character-count="13076" meta:row-count="482" meta:non-whitespace-character-count="11585"/>
  </office:meta>
</office:document-meta>
</file>