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41in" style:font-size-complex="12pt" style:language-asian="lt" style:country-asian="LT"/>
    </style:style>
    <style:style style:name="T293" style:parent-style-name="DefaultParagraphFont" style:family="text">
      <style:text-properties fo:color="#000000" fo:letter-spacing="-0.0041in"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41in" style:font-size-complex="12pt" style:language-asian="lt" style:country-asian="LT"/>
    </style:style>
    <style:style style:name="T299" style:parent-style-name="DefaultParagraphFont" style:family="text">
      <style:text-properties fo:color="#000000" fo:letter-spacing="-0.0041in"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widows="0" fo:orphans="0" fo:text-align="justify" fo:text-indent="0.3937in"/>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center"/>
    </style:style>
    <style:style style:name="T42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1998 M. LIEPOS 10 D. ĮSAKYMO Nr. 171 „DĖL MUITINĖS DEPARTAMENTO PRIE LIETUVOS RESPUBLIKOS FINANSŲ MINISTERIJOS NUOSTATŲ PATVIRTINIMO“ PAKEITIMO</text:p>
      <text:p text:style-name="P6"/>
      <text:p text:style-name="P7">2012 m. spalio 12 d. Nr. 1K-344</text:p>
      <text:p text:style-name="P8">Vilnius</text:p>
      <text:p text:style-name="P9"/>
      <text:p text:style-name="P10"><text:span text:style-name="T11">1</text:span><text:span text:style-name="T12">. P a k e i č i u Muitinės departamento prie Lietuvos Respublikos finansų ministerijos nuostatus, patvirtintus Lietuvos Respublikos finansų ministro 1998 m. liepos 10 d. įsakymu Nr. 171 „Dėl Muitinės departamento prie Lietuvos Respublikos finansų ministerijos nuostatų patvirtinimo“ (Žin., 1998, Nr.<text:s/></text:span><text:a xlink:href="https://www.e-tar.lt/portal/lt/legalAct/TAR.7F18231A923D" office:target-frame-name="_blank" xlink:show="new"><text:span text:style-name="T13">64-1861</text:span></text:a><text:span text:style-name="T14">; 2004, Nr. 98-3652; 2005, Nr.<text:s/></text:span><text:a xlink:href="https://www.e-tar.lt/portal/lt/legalAct/TAR.1F19952531FB" office:target-frame-name="_blank" xlink:show="new"><text:span text:style-name="T15">83-3082</text:span></text:a><text:span text:style-name="T16">; 2008, Nr.<text:s/></text:span><text:a xlink:href="https://www.e-tar.lt/portal/lt/legalAct/TAR.882A0DF861CF" office:target-frame-name="_blank" xlink:show="new"><text:span text:style-name="T17">93-3691</text:span></text:a><text:span text:style-name="T18">), ir išdėstau juos nauja redakcija (pridedama).</text:span></text:p>
      <text:p text:style-name="P19"><text:span text:style-name="T20">2</text:span><text:span text:style-name="T21">. Į g a l i o j u<text:s/></text:span><text:span text:style-name="T22">Muitinės departamento prie Lietuvos Respublikos finansų ministerijos generalinio direktoriaus pavaduotoją Ramutę Liupkevičienę pasirašyti pakeistus Muitinės departamento prie Lietuvos Respublikos finansų ministerijos nuostatus.</text:span></text:p>
      <text:p text:style-name="P23"/>
      <text:p text:style-name="P24"/>
      <text:p text:style-name="P25"/>
      <text:p text:style-name="P26"><text:span text:style-name="T27">Finansų ministrė</text:span><text:span text:style-name="T28"><text:tab/>Ingrida Šimonytė</text:span></text:p>
      <text:soft-page-break/>
      <text:p text:style-name="P29">PATVIRTINTA</text:p>
      <text:p text:style-name="P30">Lietuvos Respublikos finansų ministro 1998 m. liepos 10 d. įsakymu Nr. 171</text:p>
      <text:p text:style-name="P31">(Lietuvos Respublikos finansų ministro 2012 m. spalio 12 d. įsakymo Nr. 1K-344</text:p>
      <text:p text:style-name="P32">redakcija)</text:p>
      <text:p text:style-name="P33"/>
      <text:p text:style-name="P34"><text:span text:style-name="T35">MUITINĖS DEPARTAMENTO PRIE LIETUVOS RESPUBLIKOS FINANSŲ MINISTERIJOS NUOSTAT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Muitinės departamentas prie Lietuvos Respublikos finansų ministerijos (toliau – Muitinės departamentas) yra įstaiga prie Lietuvos Respublikos finansų ministerijos (toliau – Finansų ministerija), kurios paskirtis – vadovauti Lietuvos Respublikos muitinės (toliau – muitinė) veiklai.</text:span></text:p>
      <text:p text:style-name="P45"><text:span text:style-name="T46">2</text:span><text:span text:style-name="T47">. Muitinės departamentas yra viešasis juridinis asmuo, turintis atsiskaitomąją sąskaitą banke, antspaudą su Lietuvos valstybės herbu ir savo pavadinimu ir muitinės atributiką.</text:span></text:p>
      <text:p text:style-name="P48"><text:span text:style-name="T49">3</text:span><text:span text:style-name="T50">. Muitinės departamentas savo veikloje vadovaujasi Lietuvos Respublikos Konstitucija (Žin., 1992, Nr.<text:s/></text:span><text:a xlink:href="https://www.e-tar.lt/portal/lt/legalAct/TAR.47BB952431DA" office:target-frame-name="_blank" xlink:show="new"><text:span text:style-name="T51">33-1014</text:span></text:a><text:span text:style-name="T52">), Lietuvos Respublikos tarptautinėmis sutartimis, Europos Sąjungos teisės aktais, Lietuvos Respublikos muitinės įstatymu (Žin., 2004, Nr.<text:s/></text:span><text:a xlink:href="https://www.e-tar.lt/portal/lt/legalAct/TAR.2294490FE9DD" office:target-frame-name="_blank" xlink:show="new"><text:span text:style-name="T53">73-2517</text:span></text:a><text:span text:style-name="T54">), Tarnybos Lietuvos Respublikos muitinėje statutu (Žin., 2000, Nr.<text:s/></text:span><text:a xlink:href="https://www.e-tar.lt/portal/lt/legalAct/TAR.3081296EB949" office:target-frame-name="_blank" xlink:show="new"><text:span text:style-name="T55">94-2917</text:span></text:a><text:span text:style-name="T56">; 2003, Nr. 64-2881), Lietuvos Respublikos mokesčių administravimo įstatymu (Žin., 2004, Nr.<text:s/></text:span><text:a xlink:href="https://www.e-tar.lt/portal/lt/legalAct/TAR.3EB34933E485" office:target-frame-name="_blank" xlink:show="new"><text:span text:style-name="T57">63-2243</text:span></text:a><text:span text:style-name="T58">), Lietuvos Respublikos viešojo administravimo įstatymu (Žin., 1999, Nr.<text:s/></text:span><text:a xlink:href="https://www.e-tar.lt/portal/lt/legalAct/TAR.0BDFFD850A66" office:target-frame-name="_blank" xlink:show="new"><text:span text:style-name="T59">60-1945</text:span></text:a><text:span text:style-name="T60">; 2006, Nr. 77-2975), šiais nuostatais ir kitais teisės aktais.</text:span></text:p>
      <text:p text:style-name="P61"><text:span text:style-name="T62">4</text:span><text:span text:style-name="T63">. Muitinės departamentas yra biudžetinė įstaiga, finansuojama iš Lietuvos Respublikos valstybės biudžeto (toliau – valstybės biudžetas) Lietuvos Respublikos biudžeto sandaros įstatymo (Žin., 1990, Nr.<text:s/></text:span><text:a xlink:href="https://www.e-tar.lt/portal/lt/legalAct/TAR.712BBBFA3D41" office:target-frame-name="_blank" xlink:show="new"><text:span text:style-name="T64">24-596</text:span></text:a><text:span text:style-name="T65">; 2004, Nr.<text:s/></text:span><text:a xlink:href="https://www.e-tar.lt/portal/lt/legalAct/TAR.691728933211" office:target-frame-name="_blank" xlink:show="new"><text:span text:style-name="T66">4-47</text:span></text:a><text:span text:style-name="T67">) nustatyta tvarka. Muitinės departamentui finansuoti gali būti naudojamos ir kitos teisėtai gautos lėšos.</text:span></text:p>
      <text:p text:style-name="P68"><text:span text:style-name="T69">5</text:span><text:span text:style-name="T70">. Muitinės departamento savininkė yra valstybė, Muitinės departamento savininko teises ir pareigas įgyvendina Finansų ministerija. Finansų ministerija, įgyvendindama Muitinės departamento savininko teises ir pareigas, atlieka šias funkcijas:</text:span></text:p>
      <text:p text:style-name="P71"><text:span text:style-name="T72">5.1</text:span><text:span text:style-name="T73">. tvirtina Muitinės departamento nuostatus;</text:span></text:p>
      <text:p text:style-name="P74"><text:span text:style-name="T75">5.2</text:span><text:span text:style-name="T76">. priima sprendimą dėl Muitinės departamento buveinės pakeitimo;</text:span></text:p>
      <text:p text:style-name="P77"><text:span text:style-name="T78">5.3</text:span><text:span text:style-name="T79">. sprendžia kitus įstatymuose ir kituose teisės aktuose jos, kaip Muitinės departamento savininko teises ir pareigas įgyvendinančios institucijos, kompetencijai priskirtus klausimus.</text:span></text:p>
      <text:p text:style-name="P80"><text:span text:style-name="T81">6</text:span><text:span text:style-name="T82">. Muitinės departamentui pavaldžios ir atskaitingos teritorinės muitinės ir specialiosios muitinės įstaigos (toliau kartu – muitinės įstaigos).</text:span></text:p>
      <text:p text:style-name="P83"><text:span text:style-name="T84">7</text:span><text:span text:style-name="T85">. Muitinės departamento buveinės adresas: A. Jakšto g. 1/25, LT-01105 Vilnius, Lietuvos Respublika. Muitinės departamento vieši pranešimai skelbiami muitinės interneto svetainėje (www.cust.lt) ir (arba) kitose teisės aktų nustatytose visuomenės informavimo priemonėse.</text:span></text:p>
      <text:p text:style-name="P86"><text:span text:style-name="T87">8</text:span><text:span text:style-name="T88">. Muitinės departamento nuostatai keičiami teisės aktų nustatyta tvarka.</text:span></text:p>
      <text:p text:style-name="P89"/>
      <text:p text:style-name="P90"><text:span text:style-name="T91">II</text:span><text:span text:style-name="T92">.<text:s/></text:span><text:span text:style-name="T93">MUITINĖS DEPARTAMENTO VEIKLOS TIKSLAi IR FUNKCIJOS</text:span></text:p>
      <text:p text:style-name="P94"/>
      <text:p text:style-name="P95"><text:span text:style-name="T96">9</text:span><text:span text:style-name="T97">. Muitinės departamento veiklos tikslai:</text:span></text:p>
      <text:p text:style-name="P98"><text:span text:style-name="T99">9.1</text:span><text:span text:style-name="T100">. pagal kompetenciją įgyvendinti Europos Sąjungos ir Lietuvos Respublikos politiką ekonominių užsienio prekybos reguliavimo ir vidaus rinkos apsaugos priemonių srityje;</text:span></text:p>
      <text:p text:style-name="P101"><text:span text:style-name="T102">9.2</text:span><text:span text:style-name="T103">. pagal kompetenciją įgyvendinti kitus muitų teisės aktus;</text:span></text:p>
      <text:p text:style-name="P104"><text:span text:style-name="T105">9.3</text:span><text:span text:style-name="T106">. užtikrinti muitų teisės aktų įgyvendinimą muitinėje.</text:span></text:p>
      <text:p text:style-name="P107"><text:span text:style-name="T108">10</text:span><text:span text:style-name="T109">. Muitinės departamentas, siekdamas jam nustatytų veiklos tikslų, atlieka šias funkcijas:</text:span></text:p>
      <text:p text:style-name="P110"><text:span text:style-name="T111">10.1</text:span><text:span text:style-name="T112">. kuria, rengia ir įgyvendina muitinės veiklos strategiją;</text:span></text:p>
      <text:p text:style-name="P113"><text:span text:style-name="T114">10.2</text:span><text:span text:style-name="T115">. koordinuoja ir kontroliuoja muitinės veiklą;</text:span></text:p>
      <text:p text:style-name="P116"><text:span text:style-name="T117">10.3</text:span><text:span text:style-name="T118">. organizuoja ir kontroliuoja muitinės administruojamų muitų, kitų mokesčių ir valstybės rinkliavų, įskaitant muitinės kompetencijai priskirtus Europos Sąjungos nuosavus išteklius, apskaitą ir surinkimą, muitinės kompetencijai priskirtų importo, eksporto ir tranzito draudimų bei apribojimų taikymą;</text:span></text:p>
      <text:p text:style-name="P119"><text:span text:style-name="T120">10.4</text:span><text:span text:style-name="T121">. tvarko muitinės mokesčių fondo apskaitą, sudaro ir teisės aktų nustatyta tvarka teikia muitinės mokesčių fondo finansinių ataskaitų rinkinius;</text:span></text:p>
      <text:p text:style-name="P122"><text:span text:style-name="T123">10.5</text:span><text:span text:style-name="T124">. koordinuoja ir prižiūri Kombinuotosios nomenklatūros, bendrojo muitų tarifo ir kitų importo ir eksporto tarifinio reguliavimo priemonių taikymą Lietuvos Respublikoje ir tvarko Lietuvos Respublikos integruotąjį tarifą;</text:span></text:p>
      <text:p text:style-name="P125"><text:span text:style-name="T126">10.6</text:span><text:span text:style-name="T127">. organizuoja ir kontroliuoja importo ir eksporto bei prekybos su kitomis Europos Sąjungos valstybėmis narėmis statistinių duomenų rinkimą, apdorojimą ir teikimą;</text:span></text:p>
      <text:p text:style-name="P128"><text:span text:style-name="T129">10.7</text:span><text:span text:style-name="T130">. tvarko muitinės kompetencijai priskirtus registrus;</text:span></text:p>
      <text:p text:style-name="P131"><text:span text:style-name="T132">10.8</text:span><text:span text:style-name="T133">. organizuoja ir prireikus pats atlieka Lietuvos Respublikos muitų teritorijoje veiklą vykdančių asmenų ūkinės komercinės veiklos, jos apskaitos, finansinės atskaitomybės, susijusios su mokesčių teisės aktų, už kurių įgyvendinimą atsakinga muitinė, ir kitų muitų teisės aktų (toliau kartu – muitų teisės aktai) taikymu, tikrinimus;</text:span></text:p>
      <text:p text:style-name="P134"><text:span text:style-name="T135">10.9</text:span><text:span text:style-name="T136">. teisės aktų nustatyta tvarka teikia asmenims informaciją, konsultacijas ir kitą metodinę pagalbą muitų teisės aktų taikymo klausimais;</text:span></text:p>
      <text:p text:style-name="P137"><text:span text:style-name="T138">10.10</text:span><text:span text:style-name="T139">. nagrinėja asmenų prašymus ir skundus dėl muitinės įstaigų sprendimų arba jų nepriėmimo, dėl muitinės pareigūnų veiksmų, imasi priemonių nustatytiems trūkumams ir pažeidimams pašalinti ar kaltiems pareigūnams nubausti;</text:span></text:p>
      <text:p text:style-name="P140"><text:span text:style-name="T141">10.11</text:span><text:span text:style-name="T142">. suderinęs su Finansų ministerija, teikia apibendrintus muitinės administruojamų muitų ir kitų mokesčių įstatymų paaiškinimus;</text:span></text:p>
      <text:p text:style-name="P143"><text:span text:style-name="T144">10.12</text:span><text:span text:style-name="T145">. organizuoja ir atlieka muitų teisės aktų pažeidimų prevenciją, išaiškinimą ir tyrimą;</text:span></text:p>
      <text:p text:style-name="P146"><text:span text:style-name="T147">10.13</text:span><text:span text:style-name="T148">. taiko Lietuvos Respublikos operatyvinės veiklos įstatymo (Žin., 2002, Nr.<text:s/></text:span><text:a xlink:href="https://www.e-tar.lt/portal/lt/legalAct/TAR.AAC3F61596EE" office:target-frame-name="_blank" xlink:show="new"><text:span text:style-name="T149">65-2633</text:span></text:a><text:span text:style-name="T150">) numatytus operatyvinius veiksmus ir priemones su muitinės veikla susijusių nusikalstamų veikų faktams išaiškinti ir organizuoja muitinės įstaigų, turinčių teisę taikyti šiuos metodus ir priemones, veiklą šioje srityje;</text:span></text:p>
      <text:p text:style-name="P151"><text:span text:style-name="T152">10.14</text:span><text:span text:style-name="T153">. organizuoja ir koordinuoja muitų teisės aktų pažeidimų rizikos valdymą;</text:span></text:p>
      <text:p text:style-name="P154"><text:span text:style-name="T155">10.15</text:span><text:span text:style-name="T156">. sprendžia muitinės veiklos organizavimo, personalo valdymo, profesinio rengimo, ūkinius ir administracinius klausimus;</text:span></text:p>
      <text:p text:style-name="P157"><text:span text:style-name="T158">10.16</text:span><text:span text:style-name="T159">. teikia siūlymus Lietuvos Respublikos Vyriausybei, Finansų ministerijai, kitoms Lietuvos Respublikos institucijoms ir įstaigoms dėl muitų teisės aktų tobulinimo ir rengia nurodytų teisės aktų projektus;</text:span></text:p>
      <text:p text:style-name="P160"><text:span text:style-name="T161">10.17</text:span><text:span text:style-name="T162">. teikia Finansų ministerijai dokumentus, žodinius ir rašytinius paaiškinimus, išvadas ir kitą informaciją, reikalingą Finansų ministerijos veiklos tikslams įgyvendinti ir funkcijoms vykdyti;</text:span></text:p>
      <text:p text:style-name="P163"><text:span text:style-name="T164">10.18</text:span><text:span text:style-name="T165">. vykdo Europos Sąjungos ir Lietuvos Respublikos tarptautinių sutarčių ir susitarimų ir muitinės sudarytų susitarimų su kitų valstybių muitinėmis įpareigojimus muitinei ir organizuoja jų vykdymą, rengia ir dalyvauja rengiant tokių sutarčių ir susitarimų projektus;</text:span></text:p>
      <text:p text:style-name="P166"><text:span text:style-name="T167">10.19</text:span><text:span text:style-name="T168">. pagal kompetenciją priima teisės aktus;</text:span></text:p>
      <text:p text:style-name="P169"><text:span text:style-name="T170">10.20</text:span><text:span text:style-name="T171">. pagal kompetenciją bendradarbiauja su kitų valstybių institucijomis, Europos Sąjungos institucijomis ir tarptautinėmis organizacijomis;</text:span></text:p>
      <text:p text:style-name="P172"><text:span text:style-name="T173">10.21</text:span><text:span text:style-name="T174">. Lietuvos Respublikos teisės aktų nustatyta tvarka gavęs atitinkamus įgaliojimus, dalyvauja Europos Sąjungos Tarybos darbo grupių, Europos Komisijos komitetų ir kitų prie Europos Sąjungos institucijų sudaromų darbo grupių ir komitetų, kuriuose nagrinėjami muitinės kompetencijai priklausančių Europos Sąjungos teisės aktų projektai ir su šių teisės<text:s/></text:span><text:soft-page-break/><text:span text:style-name="T175">aktų įgyvendinimu susiję klausimai, veikloje;</text:span></text:p>
      <text:p text:style-name="P176"><text:span text:style-name="T177">10.22</text:span><text:span text:style-name="T178">. koordinuoja su muitinės veikla susijusių Europos Sąjungos ir kitų tarptautinių programų įgyvendinimą Lietuvos Respublikoje;</text:span></text:p>
      <text:p text:style-name="P179"><text:span text:style-name="T180">10.23</text:span><text:span text:style-name="T181">. pagal kompetenciją administruoja Europos Sąjungos nuosavus išteklius;</text:span></text:p>
      <text:p text:style-name="P182"><text:span text:style-name="T183">10.24</text:span><text:span text:style-name="T184">. organizuoja ir vykdo importuojamų ir eksportuojamų prekių, kurioms taikomos Europos Sąjungos bendrosios žemės ūkio politikos priemonės, muitinės priežiūrą;</text:span></text:p>
      <text:p text:style-name="P185"><text:span text:style-name="T186">10.25</text:span><text:span text:style-name="T187">. atstovauja muitinei teismuose ir kitose institucijose;</text:span></text:p>
      <text:p text:style-name="P188"><text:span text:style-name="T189">10.26</text:span><text:span text:style-name="T190">. metodiškai vadovauja muitinės įstaigoms muitinės veiklos srityje;</text:span></text:p>
      <text:p text:style-name="P191"><text:span text:style-name="T192">10.27</text:span><text:span text:style-name="T193">. informuoja visuomenę apie Muitinės departamento veiklą, skelbia informaciją, susijusią su Muitinės departamento veikla, muitinės interneto svetainėje;</text:span></text:p>
      <text:p text:style-name="P194"><text:span text:style-name="T195">10.28</text:span><text:span text:style-name="T196">. renka, kaupia ir saugo istorines muziejines vertybes, susijusias su Lietuvos Respublikos ir kitų valstybių muitinių veikla ir istorija;</text:span></text:p>
      <text:p text:style-name="P197"><text:span text:style-name="T198">10.29</text:span><text:span text:style-name="T199">. centralizuotai tvarko Muitinės departamento ir muitinės įstaigų buhalterinę apskaitą ir finansus;</text:span></text:p>
      <text:p text:style-name="P200"><text:span text:style-name="T201">10.30</text:span><text:span text:style-name="T202">. nustato valstybei nuosavybės teise priklausančių Muitinės departamento ar muitinės įstaigų valdomų patikėjimo teise administracinių pastatų (patalpų) administravimo Muitinės departamente ir muitinės įstaigose prioritetus ir procedūras ir kontroliuoja, kaip jų laikomasi, užtikrina administracinių pastatų (patalpų) priežiūrą, lėšų poreikio vertinimą, kapitalinio ir einamojo remonto planų rengimą, centralizuotai vykdo muitinės funkcijoms vykdyti reikalingų prekių, paslaugų ir darbų viešuosius pirkimus;</text:span></text:p>
      <text:p text:style-name="P203"><text:span text:style-name="T204">10.31</text:span><text:span text:style-name="T205">. vykdo muitinės atliekamų priežiūros funkcijų, kaip jos apibrėžtos Institucijų atliekamų priežiūros funkcijų optimizavimo gairių aprašo, patvirtinto Lietuvos Respublikos Vyriausybės 2010 m. gegužės 4 d. nutarimu Nr. 511 (Žin., 2010, Nr.<text:s/></text:span><text:a xlink:href="https://www.e-tar.lt/portal/lt/legalAct/TAR.FAA9691FF7E6" office:target-frame-name="_blank" xlink:show="new"><text:span text:style-name="T206">53-2613</text:span></text:a><text:span text:style-name="T207">; 2012, Nr.<text:s/></text:span><text:a xlink:href="https://www.e-tar.lt/portal/lt/legalAct/TAR.7CBE2EB8C6A1" office:target-frame-name="_blank" xlink:show="new"><text:span text:style-name="T208">89-4657</text:span></text:a><text:span text:style-name="T209">), 3 punkte, optimizavimą;</text:span></text:p>
      <text:p text:style-name="P210"><text:span text:style-name="T211">10.32</text:span><text:span text:style-name="T212">. atlieka kitas teisės aktais pavestas funkcijas.</text:span></text:p>
      <text:p text:style-name="P213"/>
      <text:p text:style-name="P214"><text:span text:style-name="T215">iii</text:span><text:span text:style-name="T216">.<text:s/></text:span><text:span text:style-name="T217">MUITINĖS DEPARTAMENTO TEISĖS</text:span></text:p>
      <text:p text:style-name="P218"/>
      <text:p text:style-name="P219"><text:span text:style-name="T220">11</text:span><text:span text:style-name="T221">. Muitinės departamentas, atlikdamas savo funkcijas, turi teisę:</text:span></text:p>
      <text:p text:style-name="P222"><text:span text:style-name="T223">11.1</text:span><text:span text:style-name="T224">. nustatyta tvarka teikti siūlymus Lietuvos Respublikos institucijoms ir įstaigoms dėl teisės aktų rengimo ir keitimo ir gauti iš jų informaciją ir išaiškinimus;</text:span></text:p>
      <text:p text:style-name="P225"><text:span text:style-name="T226">11.2</text:span><text:span text:style-name="T227">. tikrinti, kaip vykdomi muitų teisės aktai;</text:span></text:p>
      <text:p text:style-name="P228"><text:span text:style-name="T229">11.3</text:span><text:span text:style-name="T230">. duoti asmenims privalomus vykdyti nurodymus pašalinti muitų teisės aktų pažeidimus, taip pat reikalauti pašalinti priežastis, sudarančias galimybes juos pažeisti;</text:span></text:p>
      <text:p text:style-name="P231"><text:span text:style-name="T232">11.4</text:span><text:span text:style-name="T233">. gauti iš kompetentingų Lietuvos Respublikos institucijų ir įstaigų, organizacijų, finansų įstaigų ir draudimo įmonių informaciją, susijusią su muitų teisės aktų įgyvendinimu;</text:span></text:p>
      <text:p text:style-name="P234"><text:span text:style-name="T235">11.5</text:span><text:span text:style-name="T236">. gauti iš asmenų, susijusių su prekių importo, eksporto, tranzito bei išvežimo ir įvežimo operacijomis arba su paskesnėmis prekybos šiomis prekėmis operacijomis, informaciją ir turimus dokumentus;</text:span></text:p>
      <text:p text:style-name="P237"><text:span text:style-name="T238">11.6</text:span><text:span text:style-name="T239">. pagal kompetenciją sudaryti sutartis ir susitarimus su Lietuvos Respublikos ir užsienio valstybių asmenimis;</text:span></text:p>
      <text:p text:style-name="P240"><text:span text:style-name="T241">11.7</text:span><text:span text:style-name="T242">. sudaryti sutartis su asmenimis, kurie pagal muitų teisės aktus pripažįstami garantais, dėl garantijos dokumentų mokestinėms prievolėms muitinei užtikrinti teikimo;</text:span></text:p>
      <text:p text:style-name="P243"><text:span text:style-name="T244">11.8</text:span><text:span text:style-name="T245">. sudaryti iš valstybės institucijų, įstaigų ir organizacijų atstovų ir specialistų (susitarus su jų vadovais) komisijas (darbo grupes) Lietuvos Respublikos teisės aktų, tarptautinių sutarčių ir susitarimų projektams rengti ir kitiems Muitinės departamento kompetencijai priskirtiems klausimams nagrinėti;</text:span></text:p>
      <text:p text:style-name="P246"><text:span text:style-name="T247">11.9</text:span><text:span text:style-name="T248">. Lietuvos Respublikos labdaros ir paramos įstatymo (Žin., 1993, Nr.<text:s/></text:span><text:a xlink:href="https://www.e-tar.lt/portal/lt/legalAct/TAR.C0FF21832A85" office:target-frame-name="_blank" xlink:show="new"><text:span text:style-name="T249">21-506</text:span></text:a><text:span text:style-name="T250">; 2000, Nr.<text:s/></text:span><text:a xlink:href="https://www.e-tar.lt/portal/lt/legalAct/TAR.900ADEA42E8E" office:target-frame-name="_blank" xlink:show="new"><text:span text:style-name="T251">61-1818</text:span></text:a><text:span text:style-name="T252">) nustatyta tvarka gauti paramą veiklos tikslams įgyvendinti ir funkcijoms atlikti.</text:span></text:p>
      <text:p text:style-name="P253"><text:span text:style-name="T254">12</text:span><text:span text:style-name="T255">. Muitinės departamentas turi tokias su muitinės įstaigomis susijusias teises:</text:span></text:p>
      <text:p text:style-name="P256"><text:span text:style-name="T257">12.1</text:span><text:span text:style-name="T258">. gauti iš muitinės įstaigų dokumentus, žodinius ir rašytinius paaiškinimus, išvadas ir kitokią informaciją, reikalingą Muitinės departamento veiklos tikslams įgyvendinti ir<text:s/></text:span><text:soft-page-break/><text:span text:style-name="T259">funkcijoms atlikti;</text:span></text:p>
      <text:p text:style-name="P260"><text:span text:style-name="T261">12.2</text:span><text:span text:style-name="T262">. pagal kompetenciją duoti muitinės įstaigoms privalomus vykdyti nurodymus;</text:span></text:p>
      <text:p text:style-name="P263"><text:span text:style-name="T264">12.3</text:span><text:span text:style-name="T265">. tikrinti ir vertinti pagal kompetenciją muitinės įstaigų veiklą, nustatyti joms uždavinius, gauti jų veiklos ataskaitas;</text:span></text:p>
      <text:p text:style-name="P266"><text:span text:style-name="T267">12.4</text:span><text:span text:style-name="T268">. nustatyti muitinės kontrolės metodus ir tvarką.</text:span></text:p>
      <text:p text:style-name="P269"><text:span text:style-name="T270">13</text:span><text:span text:style-name="T271">. Muitinės departamentas turi ir kitų teisių, kurias jam suteikia teisės aktai.</text:span></text:p>
      <text:p text:style-name="P272"/>
      <text:p text:style-name="P273"><text:span text:style-name="T274">IV</text:span><text:span text:style-name="T275">.<text:s/></text:span><text:span text:style-name="T276">MUITINĖS DEPARTAMENTO VEIKLOS ORGANIZAVIMAS</text:span></text:p>
      <text:p text:style-name="P277"/>
      <text:p text:style-name="P278"><text:span text:style-name="T279">14</text:span><text:span text:style-name="T280">. Muitinės departamento veikla organizuojama vadovaujantis metiniu veiklos planu, kurį tvirtina finansų ministras. Muitinės departamento metinis veiklos planas rengiamas vadovaujantis Strateginio planavimo metodika, patvirtinta Lietuvos Respublikos Vyriausybės 2002 m. birželio 6 d. nutarimu Nr. 827 (Žin., 2002, Nr.<text:s/></text:span><text:a xlink:href="https://www.e-tar.lt/portal/lt/legalAct/TAR.A6665E0FB4EC" office:target-frame-name="_blank" xlink:show="new"><text:span text:style-name="T281">57-2312</text:span></text:a><text:span text:style-name="T282">; 2010, Nr.<text:s/></text:span><text:a xlink:href="https://www.e-tar.lt/portal/lt/legalAct/TAR.E585462E386D" office:target-frame-name="_blank" xlink:show="new"><text:span text:style-name="T283">102-5279</text:span></text:a><text:span text:style-name="T284">), ir skelbiamas Muitinės departamento interneto svetainėje.</text:span></text:p>
      <text:p text:style-name="P285"><text:span text:style-name="T286">15</text:span><text:span text:style-name="T287">. Muitinės departamento administracijos padalinių ir nepriklausančių Muitinės departamento administracijos padaliniams muitinės pareigūnų, valstybės tarnautojų ir darbuotojų veikla reglamentuojama Muitinės departamento generalinio direktoriaus tvirtinamais Muitinės departamento darbo reglamentu, Muitinės departamento administracijos padalinių nuostatais, taip pat muitinės pareigūnų, valstybės tarnautojų ir darbuotojų pareigybių aprašymais, kitais vidaus tvarką reglamentuojančiais teisės aktais.</text:span></text:p>
      <text:p text:style-name="P288"><text:span text:style-name="T289">16</text:span><text:span text:style-name="T290">. Muitinės departamentui vadovauja Muitinės departamento generalinis direktorius, kurį penkerių metų kadencijai Tarnybos Lietuvos Respublikos muitinėje statuto nustatyta tvarka priima į pareigas ir iš pareigų atleidžia finansų ministras. Muitinės departamento generalinis direktorius atsakingas ir atskaitingas finansų ministrui.</text:span></text:p>
      <text:p text:style-name="P291"><text:span text:style-name="T292">17</text:span><text:span text:style-name="T293">. Muitinės departamento generalinio direktoriaus laikinai nesant, jo funkcijas atlieka vienas iš finansų ministro paskirtų Muitinės departamento generalinio direktoriaus pavaduotojų, kuris turi teisę atlikti visas šių nuostatų 18 punkte nustatytas funkcijas.</text:span></text:p>
      <text:p text:style-name="P294"><text:span text:style-name="T295">18</text:span><text:span text:style-name="T296">. Muitinės departamento generalinis direktorius atlieka šias funkcijas:</text:span></text:p>
      <text:p text:style-name="P297"><text:span text:style-name="T298">18.1</text:span><text:span text:style-name="T299">. vadovauja Muitinės departamentui ir visai muitinei, planuoja, organizuoja ir kontroliuoja Muitinės departamento veiklą;</text:span></text:p>
      <text:p text:style-name="P300"><text:span text:style-name="T301">18.2</text:span><text:span text:style-name="T302">. užtikrina muitinei pavestų funkcijų vykdymą;</text:span></text:p>
      <text:p text:style-name="P303"><text:span text:style-name="T304">18.3</text:span><text:span text:style-name="T305">. finansų ministro reikalavimu atsiskaito už savo veiklą;</text:span></text:p>
      <text:p text:style-name="P306"><text:span text:style-name="T307">18.4</text:span><text:span text:style-name="T308">. Lietuvos Respublikos biudžeto sandaros įstatymo nustatyta tvarka paskirsto valstybės biudžeto lėšas muitinės įstaigoms programoms vykdyti, nustato ir tvirtina muitinės įstaigų programų sąmatas, taip pat tvirtina Muitinės departamento ir muitinės įstaigų pareigūnų, valstybės tarnautojų ir darbuotojų pareigybių skaičių, neviršydamas finansų ministro nustatyto didžiausio leistino skaičiaus;</text:span></text:p>
      <text:p text:style-name="P309"><text:span text:style-name="T310">18.5</text:span><text:span text:style-name="T311">. suderinęs su finansų ministru, tvirtina Muitinės departamento struktūrą;</text:span></text:p>
      <text:p text:style-name="P312"><text:span text:style-name="T313">18.6</text:span><text:span text:style-name="T314">. suderinęs su finansų ministru, steigia, pertvarko, reorganizuoja ir likviduoja muitinės įstaigas ir muitinės postus, laikinai sustabdo muitinės postų veiklą, nustato teritorinių muitinių veiklos zonas ir muitinės įstaigų funkcijas;</text:span></text:p>
      <text:p text:style-name="P315"><text:span text:style-name="T316">18.7</text:span><text:span text:style-name="T317">. turi teisę panaikinti arba įpareigoti pakeisti Europos Bendrijos muitų teisės aktams ir (arba) Lietuvos Respublikos teisės aktams prieštaraujančius muitinės įstaigų sprendimus;</text:span></text:p>
      <text:p text:style-name="P318"><text:span text:style-name="T319">18.8</text:span><text:span text:style-name="T320">. nustatyta tvarka pagal kompetenciją atstovauja muitinei Lietuvos Respublikos ir užsienio valstybių institucijose, tarptautinėse organizacijose arba suteikia įgaliojimus Muitinės departamento ar muitinės įstaigų pareigūnams, valstybės tarnautojams ir darbuotojams;</text:span></text:p>
      <text:p text:style-name="P321"><text:span text:style-name="T322">18.9</text:span><text:span text:style-name="T323">. nustato muitinės atributiką, tvirtina tarnybinių pažymėjimų formas;</text:span></text:p>
      <text:p text:style-name="P324"><text:span text:style-name="T325">18.10</text:span><text:span text:style-name="T326">. priskiria muitinės pareigūnų pareiginius laipsnius pareigybėms ir nustato jų suteikimo tvarką;</text:span></text:p>
      <text:p text:style-name="P327"><text:span text:style-name="T328">18.11</text:span><text:span text:style-name="T329">. tvirtina Muitinės departamento ir muitinės įstaigų pareigūnų, valstybės tarnautojų ir darbuotojų pareigybių aprašymus, teisės aktų nustatyta tvarka priima į pareigas, perkelia į<text:s/></text:span><text:soft-page-break/><text:span text:style-name="T330">kitas pareigas ir atleidžia iš pareigų Muitinės departamento ir muitinės įstaigų pareigūnus, valstybės tarnautojus ir darbuotojus, juos skatina, skiria jiems tarnybines ir drausmines nuobaudas arba įgalioja šiuos veiksmus atlikti Muitinės departamento generalinio direktoriaus pavaduotoją (pavaduotojus) arba atitinkamų muitinės įstaigų vadovus;</text:span></text:p>
      <text:p text:style-name="P331"><text:span text:style-name="T332">18.12</text:span><text:span text:style-name="T333">. nustato administravimo sritis savo pavaduotojams;</text:span></text:p>
      <text:p text:style-name="P334"><text:span text:style-name="T335">18.13</text:span><text:span text:style-name="T336">. duoda Muitinės departamento ir muitinės įstaigų pareigūnams, valstybės tarnautojams ir darbuotojams privalomus vykdyti nurodymus;</text:span></text:p>
      <text:p text:style-name="P337"><text:span text:style-name="T338">18.14</text:span><text:span text:style-name="T339">. tvirtina muitinės įstaigų struktūrą, Muitinės departamento administracijos padalinių ir muitinės įstaigų nuostatus, Muitinės departamento ir muitinės įstaigų pareigūnų, valstybės tarnautojų ir darbuotojų pareigybių sąrašus;</text:span></text:p>
      <text:p text:style-name="P340"><text:span text:style-name="T341">18.15</text:span><text:span text:style-name="T342">. užtikrina visų Muitinės departamento ir muitinės įstaigų pareigūnų, valstybės tarnautojų ir darbuotojų nuolatinį kvalifikacijos tobulinimą;</text:span></text:p>
      <text:p text:style-name="P343"><text:span text:style-name="T344">18.16</text:span><text:span text:style-name="T345">. teisės aktų nustatyta tvarka atlieka kitus Muitinės departamento ir muitinės įstaigų personalo valdymo veiksmus;</text:span></text:p>
      <text:p text:style-name="P346"><text:span text:style-name="T347">18.17</text:span><text:span text:style-name="T348">. priima sprendimus, Muitinės departamento vardu sudaro sandorius;</text:span></text:p>
      <text:p text:style-name="P349"><text:span text:style-name="T350">18.18</text:span><text:span text:style-name="T351">. teisės aktų nustatyta tvarka pasirašo tarpžinybinius susitarimus su užsienio valstybių muitinių administracijomis, o gavęs atitinkamus įgaliojimus – derasi ir pasirašo tarptautines sutartis;</text:span></text:p>
      <text:p text:style-name="P352"><text:span text:style-name="T353">18.19</text:span><text:span text:style-name="T354">. priima įsakymus. Prireikus kartu su kitomis valstybės institucijomis priima bendrus įsakymus;</text:span></text:p>
      <text:p text:style-name="P355"><text:span text:style-name="T356">18.20</text:span><text:span text:style-name="T357">. užtikrina Muitinės departamento teikiamų asmenims konsultacijų muitų teisės aktų taikymo klausimais vienodumą ir kokybę;</text:span></text:p>
      <text:p text:style-name="P358"><text:span text:style-name="T359">18.21</text:span><text:span text:style-name="T360">. atlieka kitas teisės aktų nustatytas funkcijas.</text:span></text:p>
      <text:p text:style-name="P361"><text:span text:style-name="T362">19</text:span><text:span text:style-name="T363">. Muitinės departamento generalinio direktoriaus įsakymai ir nurodymai privalomi visiems muitinės pareigūnams.</text:span></text:p>
      <text:p text:style-name="P364"><text:span text:style-name="T365">20</text:span><text:span text:style-name="T366">. Muitinės departamento generalinis direktorius gali sudaryti jam patariantį organą – Muitinės departamento kolegiją. Muitinės departamento kolegijos sudėtį ir veiklos nuostatus tvirtina Muitinės departamento generalinis direktorius.</text:span></text:p>
      <text:p text:style-name="P367"><text:span text:style-name="T368">21</text:span><text:span text:style-name="T369">. Muitinės departamento generalinis direktorius koordinuoja Muitinės departamento administracijos padalinių veiklą tiesiogiai arba per savo pavaduotojus, o muitinės įstaigų – per šių įstaigų vadovus.</text:span></text:p>
      <text:p text:style-name="P370"><text:span text:style-name="T371">22</text:span><text:span text:style-name="T372">. Muitinės departamento generalinio direktoriaus pavaduotojai pagal jiems nustatytas administravimo sritis atsako už šiuose nuostatuose ir kituose teisės aktuose Muitinės departamentui pavestų veiklos tikslų įgyvendinimo ir funkcijų vykdymo organizavimą ir koordinavimą, atlieka kitas Muitinės departamento generalinio direktoriaus ir teisės aktų pavestas funkcijas. Muitinės departamento generalinio direktoriaus pavaduotojai yra tiesiogiai pavaldūs ir atskaitingi Muitinės departamento generaliniam direktoriui.</text:span></text:p>
      <text:p text:style-name="P373"><text:span text:style-name="T374">23</text:span><text:span text:style-name="T375">. Muitinės departamentą sudaro administracijos padaliniai: skyriai ir tarnybos. Administracijos padaliniui vadovauja vadovas, kuris tiesiogiai pavaldus generaliniam direktoriui arba šį padalinį kuruojančiam generalinio direktoriaus pavaduotojui. Administracijos padalinio vadovui tiesiogiai pavaldūs šio padalinio pareigūnai, valstybės tarnautojai ir darbuotojai.</text:span></text:p>
      <text:p text:style-name="P376"><text:span text:style-name="T377">24</text:span><text:span text:style-name="T378">. Administracijos padalinio vadovas:</text:span></text:p>
      <text:p text:style-name="P379"><text:span text:style-name="T380">24.1</text:span><text:span text:style-name="T381">. užtikrina padaliniui nustatytų veiklos tikslų įgyvendinimą ir funkcijų vykdymą;</text:span></text:p>
      <text:p text:style-name="P382"><text:span text:style-name="T383">24.2</text:span><text:span text:style-name="T384">. planuoja, organizuoja ir kontroliuoja administracijos padalinio darbą;</text:span></text:p>
      <text:p text:style-name="P385"><text:span text:style-name="T386">24.3</text:span><text:span text:style-name="T387">. atlieka kitas jam pavestas funkcijas.</text:span></text:p>
      <text:p text:style-name="P388"><text:span text:style-name="T389">25</text:span><text:span text:style-name="T390">. Kai kurioms užduotims vykdyti, projektams valdyti, kai kurioms veiklos sritims organizuoti, koordinuoti ar kontroliuoti Muitinės departamento generalinio direktoriaus įsakymais gali būti sudaromi funkciniai padaliniai (komisijos, komitetai, koordinavimo ir darbo grupės, taip pat gali būti paskiriami koordinatoriai, administratoriai ir pan.). Asmenys, paskirti į funkcinius padalinius (kuriems pavestos to padalinio funkcijos), šių padalinių veiklos klausimais yra pavaldūs funkcinio padalinio vadovui. Administracijos padalinių<text:s/></text:span><text:soft-page-break/><text:span text:style-name="T391">vadovai privalo sudaryti sąlygas jiems pavaldiems muitinės pareigūnams, valstybės tarnautojams ir darbuotojams dalyvauti funkcinių padalinių veikloje.</text:span></text:p>
      <text:p text:style-name="P392"/>
      <text:p text:style-name="P393"><text:span text:style-name="T394">V</text:span><text:span text:style-name="T395">.<text:s/></text:span><text:span text:style-name="T396">MUITINĖS DEPARTAMENTO VIDAUS ADMINISTRAVIMO KONTROLĖ</text:span></text:p>
      <text:p text:style-name="P397"/>
      <text:p text:style-name="P398"><text:span text:style-name="T399">26</text:span><text:span text:style-name="T400">. Muitinės departamento valstybinį auditą atlieka Lietuvos Respublikos valstybės kontrolė, o veiklos kontrolę – pagal kompetenciją kitos Lietuvos Respublikos ir Europos Sąjungos institucijos.</text:span></text:p>
      <text:p text:style-name="P401"><text:span text:style-name="T402">27</text:span><text:span text:style-name="T403">. Išankstinę, einamąją ir paskesniąją Muitinės departamento finansų kontrolę atlieka Muitinės departamento generalinio direktoriaus paskirti Muitinės departamento muitinės pareigūnai (valstybės tarnautojai).</text:span></text:p>
      <text:p text:style-name="P404"><text:span text:style-name="T405">28</text:span><text:span text:style-name="T406">. Muitinės departamento vidaus auditą atlieka vidaus audito tarnyba, kuri yra tiesiogiai pavaldi Muitinės departamento generaliniam direktoriui.</text:span></text:p>
      <text:p text:style-name="P407"/>
      <text:p text:style-name="P408"><text:span text:style-name="T409">VI</text:span><text:span text:style-name="T410">.<text:s/></text:span><text:span text:style-name="T411">BAIGIAMOSIOS NUOSTATOS</text:span></text:p>
      <text:p text:style-name="P412"/>
      <text:p text:style-name="P413"><text:span text:style-name="T414">29</text:span><text:span text:style-name="T415">. Muitinės departamentas gali būti reorganizuojamas, pertvarkomas arba likviduojamas Lietuvos Respublikos civilinio kodekso (Žin., 2000, Nr.<text:s/></text:span><text:a xlink:href="https://www.e-tar.lt/portal/lt/legalAct/TAR.8A39C83848CB" office:target-frame-name="_blank" xlink:show="new"><text:span text:style-name="T416">74-2262</text:span></text:a><text:span text:style-name="T417">) ir kitų teisės aktų nustatyta tvarka.</text:span></text:p>
      <text:p text:style-name="P418"/>
      <text:p text:style-name="P419"><text:span text:style-name="T42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9T07:53:00Z</meta:creation-date>
    <dc:date>2016-01-19T07:53:00Z</dc:date>
    <meta:template xlink:href="Normal" xlink:type="simple"/>
    <meta:editing-cycles>2</meta:editing-cycles>
    <meta:editing-duration>PT0S</meta:editing-duration>
    <meta:document-statistic meta:page-count="7" meta:paragraph-count="276" meta:word-count="2953" meta:character-count="21818" meta:row-count="957" meta:non-whitespace-character-count="19141"/>
  </office:meta>
</office:document-meta>
</file>