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ETROLOGIJOS TARNYBOS DIREKTORIAUS</text:span></text:p>
      <text:p text:style-name="P8">Į S A K Y M A S</text:p>
      <text:p text:style-name="P9"/>
      <text:p text:style-name="P10">DĖL VALSTYBINĖS METROLOGIJOS TARNYBOS DIREKTORIAUS 2006 m. KOVO 30 d. ĮSAKYMO Nr. V-31 „DĖL MATAVIMO PRIEMONIŲ TECHNINIO REGLAMENTO PATVIRTINIMO“ PAKEITIMO<text:s/></text:p>
      <text:p text:style-name="P11"/>
      <text:p text:style-name="P12">2010 m. rugsėjo 16 d. Nr. V-90</text:p>
      <text:p text:style-name="P13">Vilnius</text:p>
      <text:p text:style-name="P14"/>
      <text:p text:style-name="P15"><text:span text:style-name="T16">Įgyvendindamas Komisijos 2009 m. lapkričio 10 d. direktyvą 2009/137/EB, iš dalies keičiančią Europos Parlamento ir Tarybos direktyvos 2004/22/EB dėl matavimo priemonių nuostatas dėl matavimo priemonių prieduose MI-001-MI-005 nustatytų didžiausių leidžiamųjų paklaidų (toliau – DLP) (</text:span><text:span text:style-name="T17">OL 2009 L 294, p. 7</text:span><text:span text:style-name="T18">):</text:span></text:p>
      <text:p text:style-name="P19"><text:span text:style-name="T20">1</text:span><text:span text:style-name="T21">. K e i č i u Matavimo priemonių techninį reglamentą (toliau – Reglamentas), patvirtintą Valstybinės metrologijos tarnybos direktoriaus 2006 m. kovo 30 d. įsakymu Nr. V-31 „Dėl<text:s/></text:span><text:span text:style-name="T22">m</text:span><text:span text:style-name="T23">atavimo priemonių techninio reglamento patvirtinimo (Žin., 2006, Nr.<text:s/></text:span><text:a xlink:href="https://www.e-tar.lt/portal/lt/legalAct/TAR.503CE0CBE13D" office:target-frame-name="_blank" xlink:show="new"><text:span text:style-name="T24">40-1451</text:span></text:a><text:span text:style-name="T25">):</text:span></text:p>
      <text:p text:style-name="P26"><text:span text:style-name="T27">1.1</text:span><text:span text:style-name="T28">. papildau Reglamento MP-001 priedą 9.2.1 punktu:</text:span></text:p>
      <text:p text:style-name="P29"><text:span text:style-name="T30">„</text:span><text:span text:style-name="T31">9.2.1</text:span><text:span text:style-name="T32">.</text:span><text:span text:style-name="T33"><text:s/></text:span><text:span text:style-name="T34">Naudojant skaitiklį neturi būti piktnaudžiaujama DLP arba sistemingai teikiama nauda vienai iš šalių</text:span><text:span text:style-name="T35">“;</text:span></text:p>
      <text:p text:style-name="P36"><text:span text:style-name="T37">1.2</text:span><text:span text:style-name="T38">. išdėstau Reglamento MP-002 priedo VII skyriaus 8.2.1 punkto pastraipą po lentele taip:</text:span></text:p>
      <text:p text:style-name="P39"><text:span text:style-name="T40">„Naudojant dujų skaitiklį neturi būti piktnaudžiaujama DLP arba sistemingai teikiama nauda vienai iš šalių.“;</text:span></text:p>
      <text:p text:style-name="P41"><text:span text:style-name="T42">1.3</text:span><text:span text:style-name="T43">. papildau Reglamento MP-002 priedo VII skyriaus 9.2.3 punktą po pastabos šia pastraipa:</text:span></text:p>
      <text:p text:style-name="P44"><text:span text:style-name="T45">„Naudojant tūrio perskaičiavimo įtaisą neturi būti piktnaudžiaujama DLP arba sistemingai teikiama nauda vienai iš šalių.“;</text:span></text:p>
      <text:p text:style-name="P46"><text:span text:style-name="T47">1.4</text:span><text:span text:style-name="T48">. papildau Reglamento MP-003 priedo VII skyrių 10.4 punktu:</text:span></text:p>
      <text:p text:style-name="P49"><text:span text:style-name="T50">„</text:span><text:span text:style-name="T51">10.4</text:span><text:span text:style-name="T52">. Naudojant skaitiklį neturi būti piktnaudžiaujama DLP arba sistemingai teikiama nauda vienai iš šalių.“;</text:span></text:p>
      <text:p text:style-name="P53"><text:span text:style-name="T54">1.5</text:span><text:span text:style-name="T55">. papildau Reglamento MP-004 priedo VII skyrių 10.4 punktu:</text:span></text:p>
      <text:p text:style-name="P56"><text:span text:style-name="T57">„</text:span><text:span text:style-name="T58">10.4</text:span><text:span text:style-name="T59">. Naudojant vientisą šilumos skaitiklį neturi būti piktnaudžiaujama DLP arba sistemingai teikiama nauda vienai iš šalių.“;</text:span></text:p>
      <text:p text:style-name="P60"><text:span text:style-name="T61">1.6</text:span><text:span text:style-name="T62">. papildau Reglamento MP-005 priedo VII skyrių 9.8 punktu:</text:span></text:p>
      <text:p text:style-name="P63"><text:span text:style-name="T64">„</text:span><text:span text:style-name="T65">9.8</text:span><text:span text:style-name="T66">. Naudojant matavimo sistemą neturi būti piktnaudžiaujama DLP arba sistemingai teikiama nauda vienai iš šalių.“</text:span></text:p>
      <text:p text:style-name="P67"><text:span text:style-name="T68">2</text:span><text:span text:style-name="T69">. N u s t a t a u, kad šis įsakymas įsigalioja nuo 2011 m. birželio 1 dienos.</text:span></text:p>
      <text:p text:style-name="P70"><text:span text:style-name="T71">3</text:span><text:span text:style-name="T72">. Į p a r e i g o j u Metrologijos skyrių:</text:span></text:p>
      <text:p text:style-name="P73"><text:span text:style-name="T74">3.1</text:span><text:span text:style-name="T75">. paskelbti šį įsakymą informaciniame leidinyje „Valstybės žinios“;</text:span></text:p>
      <text:p text:style-name="P76"><text:span text:style-name="T77">3.2</text:span><text:span text:style-name="T78">. notifikuoti šį įsakymą Europos Komisijai.</text:span></text:p>
      <text:p text:style-name="P79"><text:span text:style-name="T80">4</text:span><text:span text:style-name="T81">. P a v e d u vyriausiajai specialistei (matavimo vienetų valstybiniams etalonams ir jų sietims) Kristinai Blinkevičienei paskelbti šį įsakymą Valstybinės metrologijos tarnybos interneto tinklalapyje.</text:span></text:p>
      <text:p text:style-name="P82"/>
      <text:p text:style-name="P83"/>
      <text:p text:style-name="P84"/>
      <text:p text:style-name="P85"><text:span text:style-name="T86">Direktorius</text:span><text:span text:style-name="T87"><text:tab/>Ignas Stanko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6-03-16T07:43:00Z</meta:creation-date>
    <dc:date>2016-03-16T07:43:00Z</dc:date>
    <meta:template xlink:href="Normal" xlink:type="simple"/>
    <meta:editing-cycles>2</meta:editing-cycles>
    <meta:editing-duration>PT0S</meta:editing-duration>
    <meta:document-statistic meta:page-count="1" meta:paragraph-count="30" meta:word-count="363" meta:character-count="2569" meta:row-count="111" meta:non-whitespace-character-count="2236"/>
  </office:meta>
</office:document-meta>
</file>