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 SUDĖTIES PAKEITIMO</text:p>
      <text:p text:style-name="P12"/>
      <text:p text:style-name="P13">1996 m. vasario 6 d. Nr. I-119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Lietuvos Resp</text:span><text:span text:style-name="T23">ublikos Seimo seniūnų sueigos, sudarytos Lietuvos Respublikos Seimo 1994 m. spalio 12 d. nutarimu Nr. I-604 (Žin., 1994, Nr.<text:s/></text:span><text:a xlink:href="https://www.e-tar.lt/portal/lt/legalAct/TAR.252EEDB3E00B" office:target-frame-name="_blank" xlink:show="new"><text:span text:style-name="T24">81-1518</text:span></text:a><text:span text:style-name="T25">), sudėtį – vietoj Bronislovo GENZELIO, LDDP<text:s/></text:span><text:span text:style-name="T26">frakcijos atstovo, įrašyti Algimantą SALAMAKINĄ, LDDP frakcijos atstovą.</text:span></text:p>
      <text:p text:style-name="P27"><text:span text:style-name="T28">2</text:span><text:span text:style-name="T29">. Nutarimas įsigalioja nuo priėmimo.</text:span></text:p>
      <text:p text:style-name="P30"/>
      <text:p text:style-name="P31"/>
      <text:p text:style-name="P32"><text:span text:style-name="T33">LIETUVOS RESPUBLIKOS<text:s/></text:span></text:p>
      <text:p text:style-name="P34">SEIMO PIRMININKAS<text:tab/>ČESLOVAS JURŠĖNA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0:00Z</meta:creation-date>
    <dc:date>2015-07-02T14:40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61" meta:row-count="36" meta:non-whitespace-character-count="582"/>
  </office:meta>
</office:document-meta>
</file>