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4 M. SPALIO 3 D. NUTARIMO NR. 937 DALINIO PAKEITIMO</text:p>
      <text:p text:style-name="P9"/>
      <text:p text:style-name="P10">1994 m. gruodžio 23 d. Nr. 1304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Pripažinti netekusiu galios Lietuvos Respublikos Vyriausybės 1994 m. spalio 3 d. nutarimo Nr. 937 „Dėl neprivatizuotinų administracinių pastatų“ 3 punktą (Žin., 1994, Nr.<text:s/></text:span><text:a xlink:href="https://www.e-tar.lt/portal/lt/legalAct/TAR.378D34AA4B11" office:target-frame-name="_blank" xlink:show="new"><text:span text:style-name="T19">78-1477</text:span></text:a><text:span text:style-name="T20">, Nr.<text:s/></text:span><text:a xlink:href="https://www.e-tar.lt/portal/lt/legalAct/TAR.73E29938CBD7" office:target-frame-name="_blank" xlink:show="new"><text:span text:style-name="T21">97-1916</text:span></text:a><text:span text:style-name="T22">).</text:span></text:p>
      <text:p text:style-name="P23"/>
      <text:p text:style-name="P24"/>
      <text:p text:style-name="P25"/>
      <text:p text:style-name="P26">MINISTRAS PIRMININKAS<text:tab/>ADOLFAS ŠLEŽEVIČIUS</text:p>
      <text:p text:style-name="P27"/>
      <text:p text:style-name="P28">EKONOMIKOS MINISTRAS<text:tab/>ALEKSANDRAS VASILIAUSK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8-28T07:07:00Z</meta:creation-date>
    <dc:date>2019-08-28T07:07:00Z</dc:date>
    <meta:template xlink:href="Normal.dotm" xlink:type="simple"/>
    <meta:editing-cycles>2</meta:editing-cycles>
    <meta:editing-duration>PT0S</meta:editing-duration>
    <meta:document-statistic meta:page-count="1" meta:paragraph-count="26" meta:word-count="87" meta:character-count="666" meta:row-count="25" meta:non-whitespace-character-count="605"/>
  </office:meta>
</office:document-meta>
</file>