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text-indent="0.4923in"/>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fo:letter-spacing="0.0416in"/>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weight-complex="bold"/>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office:automatic-styles>
  <office:body>
    <office:text text:use-soft-page-breaks="true">
      <text:p text:style-name="P1"><text:span text:style-name="T7">STUDIJŲ KOKYBĖS VERTINIMO CENTRO DIREKTORIUS</text:span></text:p>
      <text:p text:style-name="P8"/>
      <text:p text:style-name="P9">Į S A K Y M A S</text:p>
      <text:p text:style-name="P10">DĖL STUDIJŲ KOKYBĖS VERTINIMO CENTRO DIREKTORIAUS 2005 M. RUGPJŪČIO 5 D. ĮSAKYMO NR. 1-90 „DĖL NAUJOS STUDIJŲ PROGRAMOS PRIĖMIMO IR VERTINIMO IŠVADŲ PATEIKIMO APRAŠO PATVIRTINIMO“ PAKEITIMO</text:p>
      <text:p text:style-name="P11"/>
      <text:p text:style-name="P12">2006 m. spalio 27 d. Nr. 1-190</text:p>
      <text:p text:style-name="P13">Vilnius</text:p>
      <text:p text:style-name="P14"/>
      <text:p text:style-name="P15"><text:span text:style-name="T16">Pakeičiu</text:span><text:s/>Studijų kokybės vertinimo centro direktoriaus 2005 m. rugpjūčio 5 d. įsakymą Nr. 1-90 „Dėl Naujos studijų programos priėmimo ir vertinimo išvadų pateikimo aprašo patvirtinimo“ (Žin., 2005, Nr.<text:s/><text:a xlink:href="https://www.e-tar.lt/portal/lt/legalAct/TAR.E844EF0C3180" office:target-frame-name="_blank" xlink:show="new"><text:span text:style-name="T17">97-3696</text:span></text:a>):</text:p>
      <text:p text:style-name="P18">1. Išdėstau nurodyto įsakymo pavadinimą, preambulę ir dėstomąją dalį taip:</text:p>
      <text:p text:style-name="P19"/>
      <text:p text:style-name="P20"><text:span text:style-name="T21">„</text:span><text:span text:style-name="T22">ĮSAKYMAS</text:span></text:p>
      <text:p text:style-name="P23"><text:span text:style-name="T24">DĖL NAUJOS STUDIJŲ PROGRAMOS PRIĖMIMO IR VERTINIMO IŠVADŲ PATEIKIMO TVARKOS APRAŠO PATVIRTINIMO</text:span><text:span text:style-name="T25"><text:s/></text:span></text:p>
      <text:p text:style-name="P26"/>
      <text:p text:style-name="P27">Vadovaudamasis Mokslo ir studijų institucijų vertinimo taisyklių, patvirtintų Lietuvos Respublikos švietimo ir mokslo ministro 2001 m. birželio 28 d. įsakymu Nr. 1055 (Žin., 2001, Nr.<text:s/><text:a xlink:href="https://www.e-tar.lt/portal/lt/legalAct/TAR.24CC53931DEB" office:target-frame-name="_blank" xlink:show="new"><text:span text:style-name="T28">57-2066</text:span></text:a>; 2004, Nr.<text:s/><text:a xlink:href="https://www.e-tar.lt/portal/lt/legalAct/TAR.259B1150DA91" office:target-frame-name="_blank" xlink:show="new"><text:span text:style-name="T29">159-5806</text:span></text:a>; 2005, Nr.<text:s/><text:a xlink:href="https://www.e-tar.lt/portal/lt/legalAct/TAR.089DC57B7E1A" office:target-frame-name="_blank" xlink:show="new"><text:span text:style-name="T30">93-3462</text:span></text:a>), 28 punktu,</text:p>
      <text:p text:style-name="P31"><text:span text:style-name="T32">tvirtinu</text:span><text:s/>Naujos studijų programos priėmimo ir vertinimo išvadų pateikimo tvarkos aprašą (pridedama)“.</text:p>
      <text:p text:style-name="P33">2. Išdėstau nurodytu įsakymu patvirtinto aprašo pavadinimą taip:</text:p>
      <text:p text:style-name="P34"/>
      <text:p text:style-name="P35"><text:span text:style-name="T36">„</text:span><text:span text:style-name="T37">NAUJOS STUDIJŲ PROGRAMOS PRIĖMIMO IR VERTINIMO IŠVADŲ PATEIKIMO TVARKOS APRAŠAS</text:span><text:span text:style-name="T38">“<text:s/></text:span></text:p>
      <text:p text:style-name="P39">3. Nurodytu įsakymu patvirtintame apraše:</text:p>
      <text:p text:style-name="P40">3.1. papildau 1 punktą žodžiais „tvarkos“ ir „(toliau – Aprašas)“ ir išdėstau šį punktą taip:</text:p>
      <text:p text:style-name="P41">„1. Naujos studijų programos priėmimo ir vertinimo išvadų pateikimo tvarkos aprašas (toliau – Aprašas) nustato naujos studijų programos priėmimo ir vertinimo išvadų pateikimo terminus bei sąlygas, informacijos apie vertinimo eigą teikimą ir vertinimo išvadų pateikimo aukštajai mokyklai formą“;</text:p>
      <text:p text:style-name="P42">3.2. papildau 9.2 punktą žodžiais „(neįskaitant liepos ir rugpjūčio mėnesių)“ ir išdėstau šį punktą taip:</text:p>
      <text:p text:style-name="P43">„9.2. ne vėliau kaip per 6 mėn. (neįskaitant liepos ir rugpjūčio mėnesių) nuo paskutinės studijų programų priėmimo dienos, jei atlikus pirminį studijų programos vertinimą teikiamas 8.2 punkte įvardytas siūlymas“;</text:p>
      <text:p text:style-name="P44">3.3. papildau 9.3 punktą žodžiais „(neįskaitant liepos ir rugpjūčio mėnesių)“ ir išdėstau šį punktą taip:</text:p>
      <text:p text:style-name="P45">„9.3. ne vėliau kaip per 9 mėn. (neįskaitant liepos ir rugpjūčio mėnesių) nuo paskutinės studijų programų priėmimo dienos, kai pirminis arba po 8.2 punkte įvardyto siūlymo teikiamas 8.1 punkte įvardytas siūlymas ir reikalingi tolesni studijų programos vertinimo veiksmai dėl naujos krypties ir (ar) pakopos studijų pradėjimo valstybinėje aukštojoje mokykloje“;</text:p>
      <text:p text:style-name="P46">3.4. įrašau 10.1 punkte vietoj žodžio „kopija“ žodžius „išrašą, nenurodydamas vertinimą atlikusių ekspertų“;</text:p>
      <text:p text:style-name="P47">3.5. papildau 10.2 punktą žodžiais „Studijų programos pataisymo terminas negali būti ilgesnis kaip vienas mėnuo (neįskaitant liepos ir rugpjūčio mėnesių), išskyrus atvejus, kai Centras<text:s/><text:soft-page-break/>pripažįsta pagrįstu aukštosios mokyklos prašymą šį terminą pratęsti“ ir išdėstau šį punktą taip:</text:p>
      <text:p text:style-name="P48">„10.2. esant 8.2 punkte įvardytam siūlymui – išsiųsdamas raštą, kuriame nurodo studijų programos pataisymo terminą su vertinimo išvadų kopija. Studijų programos pataisymo terminas negali būti ilgesnis kaip vienas mėnuo (neįskaitant liepos ir rugpjūčio mėnesių), išskyrus atvejus, kai Centras pripažįsta pagrįstu aukštosios mokyklos prašymą šį terminą pratęsti“.</text:p>
      <text:p text:style-name="P49"/>
      <text:p text:style-name="P50"/>
      <text:p text:style-name="P51"/>
      <text:p text:style-name="P52">DIREKTORIUS<text:tab/>EUGENIJUS STUMBRY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CLUSadmin</dc:creator>
    <meta:creation-date>2016-10-06T08:52:00Z</meta:creation-date>
    <dc:date>2016-10-06T08:52:00Z</dc:date>
    <meta:template xlink:href="Normal.dotm" xlink:type="simple"/>
    <meta:editing-cycles>2</meta:editing-cycles>
    <meta:editing-duration>PT0S</meta:editing-duration>
    <meta:document-statistic meta:page-count="2" meta:paragraph-count="31" meta:word-count="483" meta:character-count="3576" meta:row-count="124" meta:non-whitespace-character-count="3124"/>
  </office:meta>
</office:document-meta>
</file>