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VIEŠOSIOS ĮSTAIGOS „PLAČIAJUOSTIS INTERNETAS“ TEIKIAMŲ PASLAUGŲ TARIFŲ NUSTATYMO</text:p>
      <text:p text:style-name="P7"/>
      <text:p text:style-name="P8">2009 m. birželio 11 d. Nr. 3-258</text:p>
      <text:p text:style-name="P9">Vilnius</text:p>
      <text:p text:style-name="P10"/>
      <text:p text:style-name="P11"><text:span text:style-name="T12">Vadovaudamasis Lietuvos Respublikos viešų</text:span><text:span text:style-name="T13">jų įstaigų įstatymo (Žin., 1996, Nr.<text:s/></text:span><text:a xlink:href="https://www.e-tar.lt/portal/lt/legalAct/TAR.1E52802BE548" office:target-frame-name="_blank" xlink:show="new"><text:span text:style-name="T14">68-1633</text:span></text:a><text:span text:style-name="T15">; 2004, Nr.<text:s/></text:span><text:a xlink:href="https://www.e-tar.lt/portal/lt/legalAct/TAR.0227AF644A2E" office:target-frame-name="_blank" xlink:show="new"><text:span text:style-name="T16">25-752</text:span></text:a><text:span text:style-name="T17">) 10 straipsnio 1 dalies 2 punktu ir</text:span><text:span text:style-name="T18"><text:s/>8 dalimi:</text:span></text:p>
      <text:p text:style-name="P19"><text:span text:style-name="T20">1</text:span><text:span text:style-name="T21">.<text:s/></text:span><text:span text:style-name="T22">Nustatau</text:span><text:span text:style-name="T23"><text:s/>šiuos viešosios įstaigos „Plačiajuostis internetas“ teikiamų paslaugų tarifus (be PVM):</text:span></text:p>
      <text:p text:style-name="P24"><text:span text:style-name="T25">1.1</text:span><text:span text:style-name="T26">. ryšio paslauga dviem šviesolaidinio kabelio skaidulomis (100 km) – 10 000 Lt/mėn., minimalus paslaugos mokestis – 50 Lt/mėn.;</text:span></text:p>
      <text:p text:style-name="P27"><text:span text:style-name="T28">1.2</text:span><text:span text:style-name="T29">.</text:span><text:span text:style-name="T30"><text:s/>ryšio paslauga viena šviesolaidinio kabelio skaidula (100 km) – 7 000 Lt/ mėn., minimalus paslaugos mokestis – 50 Lt/mėn.;</text:span></text:p>
      <text:p text:style-name="P31"><text:span text:style-name="T32">1.3</text:span><text:span text:style-name="T33">. prieigos prie plačiajuosčio ryšio tinklo, užtikrinančio 100 Mb/s duomenų perdavimo spartą, įrengimas – 423,73 Lt;</text:span></text:p>
      <text:p text:style-name="P34"><text:span text:style-name="T35">1.4</text:span><text:span text:style-name="T36">.<text:s/></text:span><text:span text:style-name="T37">duomenų srauto perdavimas 100 Mb/s sparta iki 1 kilometro ryšio linijos ilgio arba gyvenvietės ribose – 50 Lt/mėn.;</text:span></text:p>
      <text:p text:style-name="P38"><text:span text:style-name="T39">1.5</text:span><text:span text:style-name="T40">. duomenų srauto perdavimas 100 Mb/s sparta savivaldybės ribose – 250 Lt/mėn.</text:span></text:p>
      <text:p text:style-name="P41"><text:span text:style-name="T42">2</text:span><text:span text:style-name="T43">.<text:s/></text:span><text:span text:style-name="T44">Nustata</text:span><text:span text:style-name="T45">u, kad šio įsakymo 1.5 punkte numatytą<text:s/></text:span><text:span text:style-name="T46">paslaugą teikiant tarp Alytaus miesto ir Alytaus rajono, Kauno miesto ir Kauno rajono, Klaipėdos miesto ir Klaipėdos rajono, Panevėžio miesto ir Panevėžio rajono, Šiaulių miesto ir Šiaulių rajono, Vilniaus miesto ir Vilniaus rajono savivaldybių, taikomas m</text:span><text:span text:style-name="T47">inėtame punkte nurodytas tarifas.</text:span></text:p>
      <text:p text:style-name="P48"><text:span text:style-name="T49">3</text:span><text:span text:style-name="T50">.<text:s/></text:span><text:span text:style-name="T51">Pripažįstu</text:span><text:span text:style-name="T52"><text:s/>netekusiu galios Lietuvos Respublikos susisiekimo ministro 2007 m. spalio 15 d. įsakymą Nr. 3-324 „Dėl viešosios įstaigos „Plačiajuostis internetas“ teikiamų paslaugų tarifų nustatymo“ (Žin., 2007, Nr.<text:s/></text:span><text:a xlink:href="https://www.e-tar.lt/portal/lt/legalAct/TAR.897D1FB07F59" office:target-frame-name="_blank" xlink:show="new"><text:span text:style-name="T53">109-4475</text:span></text:a><text:span text:style-name="T54">).</text:span></text:p>
      <text:p text:style-name="P55"><text:span text:style-name="T56">4</text:span><text:span text:style-name="T57">. Šis įsakymas prilyginamas visuotinio dalininkų susirinkimo sprendimui.</text:span></text:p>
      <text:p text:style-name="P58"><text:span text:style-name="T59">5</text:span><text:span text:style-name="T60">. Šis įsakymas įsigalioja 2009 m. rugsėjo 1 d.</text:span></text:p>
      <text:p text:style-name="P61"/>
      <text:p text:style-name="P62"/>
      <text:p text:style-name="P63"><text:span text:style-name="T64">SUSISIEKIMO MINISTRAS</text:span><text:span text:style-name="T65"><text:tab/>ELIGIJUS MAS</text:span><text:span text:style-name="T66">IULIS</text:span></text:p>
      <text:p text:style-name="Normal"/>
      <text:p text:style-name="P67"><text:span text:style-name="T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7-04T02:34:00Z</meta:creation-date>
    <dc:date>2015-07-04T02:34:00Z</dc:date>
    <meta:template xlink:href="Normal" xlink:type="simple"/>
    <meta:editing-cycles>2</meta:editing-cycles>
    <meta:editing-duration>PT0S</meta:editing-duration>
    <meta:document-statistic meta:page-count="1" meta:paragraph-count="24" meta:word-count="273" meta:character-count="2021" meta:row-count="77" meta:non-whitespace-character-count="1772"/>
  </office:meta>
</office:document-meta>
</file>