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VALSTYBĖS PARAMOS INVALIDAMS IR PENSININKAMS KLAUSIMAIS DALINIO PAKEITIMO</text:p>
      <text:p text:style-name="P14"/>
      <text:p text:style-name="P15">1994 m. sausio 13 d. Nr. 12</text:p>
      <text:p text:style-name="P16">Vilnius</text:p>
      <text:p text:style-name="P17"/>
      <text:p text:style-name="P18"><text:span text:style-name="T19">Įgyvendindama Lietuvos Respublikos Vyriausybės 1993 m. lapkričio 12 d. nutarimą Nr. 834 „Dėl valstybės paramos didinimo invalidams bei pensininkams“ (Žin., 1993, Nr.<text:s/></text:span><text:a xlink:href="https://www.e-tar.lt/portal/lt/legalAct/TAR.FE0D3456DD7B" office:target-frame-name="_blank" xlink:show="new"><text:span text:style-name="T20">61-1165</text:span></text:a><text:span text:style-name="T21">) ir vadovaudamasi Lietuvos Respublikos įstatymu „Dėl paramos mirties atveju“, Lietuvos Respublikos Vyriausybė<text:s/></text:span><text:span text:style-name="T22">nutari</text:span><text:span text:style-name="T23">a:</text:span></text:p>
      <text:p text:style-name="P24"><text:span text:style-name="T25">1</text:span><text:span text:style-name="T26">. Iš dalies pakeičiant Specialių lengvųjų automobilių ir motorinių vežimėlių pardavimo socialiai remtiniems asmenims tvarką, patvirtintą Lietuvos Respublikos Vyriausybės 1992 m. rugsėjo 23 d. nutarimu Nr. 691 „Dėl Specialių lengvųjų automobilių ir motorinių vežimėlių pardavimo socialiai remtiniems asmenims tvarkos patvirtinimo“ (Žin., 1992, Nr.<text:s/></text:span><text:a xlink:href="https://www.e-tar.lt/portal/lt/legalAct/TAR.20402614E8D4" office:target-frame-name="_blank" xlink:show="new"><text:span text:style-name="T27">29-899</text:span></text:a><text:span text:style-name="T28">), išdėstyti 1.1 punktą taip:</text:span></text:p>
      <text:p text:style-name="P29"><text:span text:style-name="T30">„</text:span><text:span text:style-name="T31">1.1</text:span><text:span text:style-name="T32">. invalidams, kurie pagal invalidumą nustatančių komisijų išvadą perka specialų lengvąjį automobilį, – su 70 procentų nuolaida (I grupės invalidams, kurie patys vairuoja specialų lengvąjį automobilį, – su 85 procentų nuolaida). Ši kainos nuolaida taikoma nuo 1993 m. spalio 1 dienos“.</text:span></text:p>
      <text:p text:style-name="P33"><text:span text:style-name="T34">2</text:span><text:span text:style-name="T35">. Iš dalies pakeičiant Lietuvos Respublikos Seimo narių, savivaldybių deputatų, valstybinių institucijų pareigūnų ir socialiai remtinų žmonių grupių naudojimosi valstybiniu keleiviniu transportu apmokant transporto išlaidas arba nemokamai ar lengvatinėmis sąlygomis ir transporto išlaidų vežėjams kompensavimo tvarką, patvirtintą Lietuvos Respublikos Vyriausybės 1993 m. sausio 15 d. nutarimu Nr. 10 „Dėl kompensacijų už keleivių vežimą lengvatinėmis sąlygomis tvarkos“ (Žin., 1993, Nr.<text:s/></text:span><text:a xlink:href="https://www.e-tar.lt/portal/lt/legalAct/TAR.EC4E182C43B2" office:target-frame-name="_blank" xlink:show="new"><text:span text:style-name="T36">4-82</text:span></text:a><text:span text:style-name="T37">, Nr.<text:s/></text:span><text:a xlink:href="https://www.e-tar.lt/portal/lt/legalAct/TAR.D714CE5962B0" office:target-frame-name="_blank" xlink:show="new"><text:span text:style-name="T38">50-986</text:span></text:a><text:span text:style-name="T39">), papildyti ją šiuo 3.5 punktu:</text:span></text:p>
      <text:p text:style-name="P40"><text:span text:style-name="T41">„</text:span><text:span text:style-name="T42">3.5</text:span><text:span text:style-name="T43">. Pensinio amžiaus sulaukę asmenys (moterys nuo 55 metų, vyrai nuo 60 metų), važiuodami visų rūšių vietinio susisiekimo (miesto) keleiviniu transportu, išskyrus taksi, pateikę pasą, naudojasi 50 procentų bilieto arba mėnesinio bilieto vertės nuolaida. Nuostolius vežėjams kompensuoja mietų (rajonų) savivaldybės“.</text:span></text:p>
      <text:p text:style-name="P44"><text:span text:style-name="T45">3</text:span><text:span text:style-name="T46">. Miestų (rajonų) valdybos turi mokėti Lietuvos Respublikos įstatymo „Dėl paramos mirties atveju“ numatytą pašalpą mirusįjį laidojančiam asmeniui pagal pateiktą mirties liudijimą.</text:span></text:p>
      <text:p text:style-name="P47"><text:span text:style-name="T48">4</text:span><text:span text:style-name="T49">. Pripažinti netekusiais galios:</text:span></text:p>
      <text:p text:style-name="P50"><text:span text:style-name="T51">Lietuvos Respublikos Vyriausybės 1992 m. balandžio 7 d. nutarimo Nr. 252 „Dėl lengvatų už komunalines paslaugas teikino socialiai remtiniems asmenims bei laidojimo paslaugų lengvatų“ (Žin., 1992, Nr.<text:s/></text:span><text:a xlink:href="https://www.e-tar.lt/portal/lt/legalAct/TAR.E2F000E4EEFF" office:target-frame-name="_blank" xlink:show="new"><text:span text:style-name="T52">17-488</text:span></text:a><text:span text:style-name="T53">) 2.2 ir 3.4 punktus;</text:span></text:p>
      <text:p text:style-name="P54"><text:span text:style-name="T55">Lietuvos Respublikos Vyriausybės 1992 m. liepos 1 d. nutarimą Nr. 514 „Dėl Lietuvos Respublikos Vyriausybės 1992 m. balandžio 7 d. nutarimo Nr. 252 dalinio pakeitimo“ (Žin., 1992, Nr.<text:s/></text:span><text:a xlink:href="https://www.e-tar.lt/portal/lt/legalAct/TAR.DB1D70DCC53D" office:target-frame-name="_blank" xlink:show="new"><text:span text:style-name="T56">25-762</text:span></text:a><text:span text:style-name="T57">);</text:span></text:p>
      <text:p text:style-name="P58"><text:span text:style-name="T59">Lietuvos Respublikos Vyriausybės 1993 m. balandžio 15 d. nutarimo Nr. 259 „Dėl tolesnio lengvatų sistemos tobulinimo“ (Žin., 1993, Nr.<text:s/></text:span><text:a xlink:href="https://www.e-tar.lt/portal/lt/legalAct/TAR.399DE9C6FF4A" office:target-frame-name="_blank" xlink:show="new"><text:span text:style-name="T60">13-336</text:span></text:a><text:span text:style-name="T61">) 2.1 punktą;</text:span></text:p>
      <text:p text:style-name="P62"><text:span text:style-name="T63">Lietuvos Respublikos Vyriausybės 1993 m. lapkričio 12 d. nutarimo Nr. 834 „Dėl valstybės paramos didinimo invalidams bei pensininkams“ (Žin., 1993, Nr.<text:s/></text:span><text:a xlink:href="https://www.e-tar.lt/portal/lt/legalAct/TAR.FE0D3456DD7B" office:target-frame-name="_blank" xlink:show="new"><text:span text:style-name="T64">61-1165</text:span></text:a><text:span text:style-name="T65">) 1.5 punktą.</text:span></text:p>
      <text:p text:style-name="P66"/>
      <text:p text:style-name="P67"/>
      <text:p text:style-name="P68">MINISTRAS PIRMININKAS<text:tab/>ADOLFAS ŠLEŽEVIČIUS</text:p>
      <text:p text:style-name="P69"/>
      <text:p text:style-name="P70"/>
      <text:p text:style-name="P71">SOCIALINĖS APSAUGOS MINISTRAS<text:tab/>MINDAUG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2:55:00Z</meta:creation-date>
    <dc:date>2018-11-21T12:55:00Z</dc:date>
    <meta:template xlink:href="Normal.dotm" xlink:type="simple"/>
    <meta:editing-cycles>2</meta:editing-cycles>
    <meta:editing-duration>PT0S</meta:editing-duration>
    <meta:document-statistic meta:page-count="1" meta:paragraph-count="41" meta:word-count="451" meta:character-count="3777" meta:row-count="112" meta:non-whitespace-character-count="3367"/>
  </office:meta>
</office:document-meta>
</file>