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style>
    <style:style style:name="T38" style:parent-style-name="DefaultParagraphFont" style:family="text">
      <style:text-properties fo:color="#000000" style:font-size-complex="8pt"/>
    </style:style>
    <style:style style:name="P39" style:parent-style-name="Normal" style:family="paragraph">
      <style:paragraph-properties fo:text-indent="3.543in"/>
      <style:text-properties fo:color="#000000" style:font-size-complex="8pt"/>
    </style:style>
    <style:style style:name="P40" style:parent-style-name="Normal" style:family="paragraph">
      <style:paragraph-properties fo:text-indent="3.543in"/>
      <style:text-properties fo:color="#000000" style:font-size-complex="8pt"/>
    </style:style>
    <style:style style:name="P41" style:parent-style-name="Normal" style:family="paragraph">
      <style:paragraph-properties fo:text-indent="3.543in"/>
      <style:text-properties fo:color="#000000" style:font-size-complex="8pt"/>
    </style:style>
    <style:style style:name="P42" style:parent-style-name="Normal" style:family="paragraph">
      <style:paragraph-properties fo:text-indent="3.543in"/>
      <style:text-properties fo:color="#000000" style:font-size-complex="8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8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8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tab-stops>
          <style:tab-stop style:type="left" style:position="1.702in"/>
        </style:tab-stops>
      </style:paragraph-properties>
    </style:style>
    <style:style style:name="T50" style:parent-style-name="DefaultParagraphFont" style:family="text">
      <style:text-properties fo:color="#000000" style:font-size-complex="8pt"/>
    </style:style>
    <style:style style:name="T51" style:parent-style-name="DefaultParagraphFont" style:family="text">
      <style:text-properties fo:color="#000000" style:font-size-complex="8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color="#000000" style:font-size-complex="8pt"/>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8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8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indent="1.5041in">
        <style:tab-stops>
          <style:tab-stop style:type="left" style:position="1.5041in"/>
          <style:tab-stop style:type="center" style:position="2.375in"/>
        </style:tab-stops>
      </style:paragraph-properties>
      <style:text-properties fo:color="#000000" fo:font-size="10pt" style:font-size-asian="10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8pt"/>
    </style:style>
    <style:style style:name="T91" style:parent-style-name="DefaultParagraphFont" style:family="text">
      <style:text-properties fo:font-weight="bold" style:font-weight-asian="bold" style:font-weight-complex="bold" fo:color="#000000" style:font-size-complex="8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8pt"/>
    </style:style>
    <style:style style:name="T97" style:parent-style-name="DefaultParagraphFont" style:family="text">
      <style:text-properties fo:font-weight="bold" style:font-weight-asian="bold" style:font-weight-complex="bold" fo:color="#000000" style:font-size-complex="8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justify">
        <style:tab-stops>
          <style:tab-stop style:type="center" style:position="5.502in"/>
          <style:tab-stop style:type="right" style:leader-style="solid" style:leader-text="_" style:position="6.69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8pt"/>
    </style:style>
    <style:style style:name="T106" style:parent-style-name="DefaultParagraphFont" style:family="text">
      <style:text-properties fo:font-weight="bold" style:font-weight-asian="bold" style:font-weight-complex="bold" fo:color="#000000" style:font-size-complex="8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8pt"/>
    </style:style>
    <style:style style:name="T113" style:parent-style-name="DefaultParagraphFont" style:family="text">
      <style:text-properties fo:font-weight="bold" style:font-weight-asian="bold" style:font-weight-complex="bold" fo:color="#000000" style:font-size-complex="8pt"/>
    </style:style>
    <style:style style:name="T114" style:parent-style-name="DefaultParagraphFont" style:family="text">
      <style:text-properties fo:font-weight="bold" style:font-weight-asian="bold" style:font-weight-complex="bold" fo:text-transform="uppercase" fo:color="#000000" style:font-size-complex="8pt"/>
    </style:style>
    <style:style style:name="T115" style:parent-style-name="DefaultParagraphFont" style:family="text">
      <style:text-properties fo:font-weight="bold" style:font-weight-asian="bold" style:font-weight-complex="bold" fo:color="#000000" style:font-size-complex="8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center" style:position="4.8687in"/>
        </style:tab-stops>
      </style:paragraph-properties>
    </style:style>
    <style:style style:name="T133" style:parent-style-name="DefaultParagraphFont" style:family="text">
      <style:text-properties fo:color="#000000" style:text-position="super 62.5%" style:font-size-complex="4.5pt"/>
    </style:style>
    <style:style style:name="T134" style:parent-style-name="DefaultParagraphFont" style:family="text">
      <style:text-properties fo:color="#000000"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text-align="center">
        <style:tab-stops>
          <style:tab-stop style:type="center" style:position="5.1854in"/>
        </style:tab-stops>
      </style:paragraph-properties>
    </style:style>
    <style:style style:name="T137" style:parent-style-name="DefaultParagraphFont" style:family="text">
      <style:text-properties fo:color="#000000" style:text-position="super 62.5%" style:font-size-complex="4.5pt"/>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8pt"/>
    </style:style>
    <style:style style:name="T148" style:parent-style-name="DefaultParagraphFont" style:family="text">
      <style:text-properties fo:font-weight="bold" style:font-weight-asian="bold" style:font-weight-complex="bold" fo:color="#000000" style:font-size-complex="8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center">
        <style:tab-stops>
          <style:tab-stop style:type="center" style:position="4.6312in"/>
        </style:tab-stops>
      </style:paragraph-properties>
    </style:style>
    <style:style style:name="T152" style:parent-style-name="DefaultParagraphFont" style:family="text">
      <style:text-properties fo:color="#000000" style:text-position="super 62.5%" style:font-size-complex="4.5pt"/>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8pt"/>
    </style:style>
    <style:style style:name="T157" style:parent-style-name="DefaultParagraphFont" style:family="text">
      <style:text-properties fo:font-weight="bold" style:font-weight-asian="bold" style:font-weight-complex="bold" fo:color="#000000" style:font-size-complex="8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style:tab-stops>
          <style:tab-stop style:type="center" style:position="5.3437in"/>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font-size-complex="4.5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8pt"/>
    </style:style>
    <style:style style:name="T181" style:parent-style-name="DefaultParagraphFont" style:family="text">
      <style:text-properties fo:font-weight="bold" style:font-weight-asian="bold" style:font-weight-complex="bold" fo:color="#000000" style:font-size-complex="8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8pt"/>
    </style:style>
    <style:style style:name="T194" style:parent-style-name="DefaultParagraphFont" style:family="text">
      <style:text-properties fo:font-weight="bold" style:font-weight-asian="bold" style:font-weight-complex="bold" fo:color="#000000" style:font-size-complex="8pt"/>
    </style:style>
    <style:style style:name="T195" style:parent-style-name="DefaultParagraphFont" style:family="text">
      <style:text-properties fo:font-weight="bold" style:font-weight-asian="bold" style:font-weight-complex="bold" fo:text-transform="uppercase" fo:color="#000000" style:font-size-complex="8pt"/>
    </style:style>
    <style:style style:name="T196" style:parent-style-name="DefaultParagraphFont" style:family="text">
      <style:text-properties fo:font-weight="bold" style:font-weight-asian="bold" style:font-weight-complex="bold" fo:color="#000000" style:font-size-complex="8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8pt"/>
    </style:style>
    <style:style style:name="T211" style:parent-style-name="DefaultParagraphFont" style:family="text">
      <style:text-properties fo:font-weight="bold" style:font-weight-asian="bold" style:font-weight-complex="bold" fo:color="#000000" style:font-size-complex="8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8pt"/>
    </style:style>
    <style:style style:name="T217" style:parent-style-name="DefaultParagraphFont" style:family="text">
      <style:text-properties fo:font-weight="bold" style:font-weight-asian="bold" style:font-weight-complex="bold" fo:color="#000000" style:font-size-complex="8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center" style:position="2.770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center" style:position="2.7708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font-size-complex="4.5pt"/>
    </style:style>
    <style:style style:name="T229" style:parent-style-name="DefaultParagraphFont" style:family="text">
      <style:text-properties fo:color="#000000" style:text-position="super 62.5%" style:font-size-complex="4.5pt"/>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center" style:position="2.8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8pt"/>
    </style:style>
    <style:style style:name="T295" style:parent-style-name="DefaultParagraphFont" style:family="text">
      <style:text-properties fo:font-weight="bold" style:font-weight-asian="bold" style:font-weight-complex="bold" fo:color="#000000" style:font-size-complex="8pt"/>
    </style:style>
    <style:style style:name="P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 style:parent-style-name="DefaultParagraphFont" style:family="text">
      <style:text-properties fo:font-weight="bold" style:font-weight-asian="bold" style:font-weight-complex="bold" fo:font-style="italic" style:font-style-asian="italic" style:font-style-complex="italic" fo:color="#000000"/>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 style:parent-style-name="DefaultParagraphFont" style:family="text">
      <style:text-properties fo:font-weight="bold" style:font-weight-asian="bold" style:font-weight-complex="bold" fo:font-style="italic" style:font-style-asian="italic" style:font-style-complex="italic"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8pt"/>
    </style:style>
    <style:style style:name="T305" style:parent-style-name="DefaultParagraphFont" style:family="text">
      <style:text-properties fo:font-weight="bold" style:font-weight-asian="bold" style:font-weight-complex="bold" fo:color="#000000" style:font-size-complex="8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8pt"/>
    </style:style>
    <style:style style:name="T316" style:parent-style-name="DefaultParagraphFont" style:family="text">
      <style:text-properties fo:font-weight="bold" style:font-weight-asian="bold" style:font-weight-complex="bold" fo:color="#000000" style:font-size-complex="8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19"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2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2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22" style:parent-style-name="Normal" style:family="paragraph">
      <style:paragraph-properties fo:text-align="justify" fo:text-indent="0.4923in">
        <style:tab-stops>
          <style:tab-stop style:type="center" style:position="1.7812in"/>
          <style:tab-stop style:type="left" style:position="1.9in"/>
          <style:tab-stop style:type="left" style:position="2.3354in"/>
          <style:tab-stop style:type="left" style:position="3.5625in"/>
          <style:tab-stop style:type="left" style:position="4.4729in"/>
          <style:tab-stop style:type="left" style:position="4.6312in"/>
          <style:tab-stop style:type="right" style:position="5.5416in"/>
          <style:tab-stop style:type="left" style:position="5.7791in"/>
        </style:tab-stops>
      </style:paragraph-properties>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331" style:parent-style-name="Normal" style:family="paragraph">
      <style:paragraph-properties fo:text-align="justify" fo:text-indent="0.4923in">
        <style:tab-stops>
          <style:tab-stop style:type="left" style:position="0.752in"/>
          <style:tab-stop style:type="left" style:position="1.0687in"/>
          <style:tab-stop style:type="left" style:position="1.3062in"/>
          <style:tab-stop style:type="left" style:position="2.5729in"/>
          <style:tab-stop style:type="left" style:position="3.5625in"/>
          <style:tab-stop style:type="left" style:position="3.8395in"/>
          <style:tab-stop style:type="right" style:position="4.1958in"/>
          <style:tab-stop style:type="right" style:position="5.5812in"/>
        </style:tab-stops>
      </style:paragraph-properties>
      <style:text-properties fo:color="#000000"/>
    </style:style>
    <style:style style:name="P332" style:parent-style-name="Normal" style:family="paragraph">
      <style:paragraph-properties fo:text-align="center"/>
      <style:text-properties fo:color="#000000" style:font-size-complex="4pt"/>
    </style:style>
    <style:style style:name="P333" style:parent-style-name="Normal" style:family="paragraph">
      <style:paragraph-properties fo:text-align="justify" fo:text-indent="0.4923in"/>
    </style:style>
    <style:style style:name="P334" style:parent-style-name="Normal" style:family="paragraph">
      <style:paragraph-properties fo:break-before="page" fo:text-indent="3.543in"/>
    </style:style>
    <style:style style:name="T335" style:parent-style-name="DefaultParagraphFont" style:family="text">
      <style:text-properties fo:color="#000000"/>
    </style:style>
    <style:style style:name="P336" style:parent-style-name="Normal" style:family="paragraph">
      <style:paragraph-properties fo:text-indent="3.543in"/>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8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tab-stops>
          <style:tab-stop style:type="center" style:position="4.552in"/>
        </style:tab-stops>
      </style:paragraph-properties>
    </style:style>
    <style:style style:name="T368" style:parent-style-name="DefaultParagraphFont" style:family="text">
      <style:text-properties fo:color="#000000" style:text-position="super 62.5%" style:font-size-complex="4.5pt"/>
    </style:style>
    <style:style style:name="T369" style:parent-style-name="DefaultParagraphFont" style:family="text">
      <style:text-properties fo:color="#000000" fo:font-size="10pt" style:font-size-asian="10pt"/>
    </style:style>
    <style:style style:name="P370" style:parent-style-name="Normal" style:family="paragraph">
      <style:paragraph-properties>
        <style:tab-stops>
          <style:tab-stop style:type="center" style:position="4.5125in"/>
          <style:tab-stop style:type="center" style:position="4.7895in"/>
        </style:tab-stops>
      </style:paragraph-properties>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377" style:parent-style-name="Normal" style:family="paragraph">
      <style:paragraph-properties>
        <style:tab-stops>
          <style:tab-stop style:type="center" style:position="4.5125in"/>
          <style:tab-stop style:type="center" style:position="4.7895in"/>
        </style:tab-stops>
      </style:paragraph-properties>
      <style:text-properties fo:color="#000000" fo:font-size="10pt" style:font-size-asian="10pt"/>
    </style:style>
    <style:style style:name="P378" style:parent-style-name="Normal" style:family="paragraph">
      <style:paragraph-properties>
        <style:tab-stops>
          <style:tab-stop style:type="center" style:position="4.1562in"/>
        </style:tab-stops>
      </style:paragraph-properties>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384" style:parent-style-name="Normal" style:family="paragraph">
      <style:paragraph-properties>
        <style:tab-stops>
          <style:tab-stop style:type="center" style:position="4.5125in"/>
          <style:tab-stop style:type="center" style:position="4.7895in"/>
        </style:tab-stops>
      </style:paragraph-properties>
      <style:text-properties fo:color="#000000" fo:font-size="10pt" style:font-size-asian="10pt"/>
    </style:style>
    <style:style style:name="P385" style:parent-style-name="Normal" style:family="paragraph">
      <style:paragraph-properties fo:text-align="justify" fo:text-indent="0.4923in"/>
      <style:text-properties fo:color="#000000" style:font-size-complex="12pt"/>
    </style:style>
    <style:style style:name="P386" style:parent-style-name="Normal" style:family="paragraph">
      <style:paragraph-properties fo:text-align="justify" fo:text-indent="0.4923in"/>
      <style:text-properties fo:color="#000000"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tab-stops>
          <style:tab-stop style:type="center" style:position="4.9875in"/>
        </style:tab-stops>
      </style:paragraph-properties>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ab-stops>
          <style:tab-stop style:type="center" style:position="5.027in"/>
        </style:tab-stops>
      </style:paragraph-properties>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26"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2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2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29" style:parent-style-name="Normal" style:family="paragraph">
      <style:paragraph-properties fo:text-align="justify" fo:text-indent="0.4923in">
        <style:tab-stops>
          <style:tab-stop style:type="center" style:position="1.7812in"/>
          <style:tab-stop style:type="left" style:position="1.9in"/>
          <style:tab-stop style:type="left" style:position="2.3354in"/>
          <style:tab-stop style:type="left" style:position="3.5625in"/>
          <style:tab-stop style:type="left" style:position="4.4729in"/>
          <style:tab-stop style:type="left" style:position="4.6312in"/>
          <style:tab-stop style:type="right" style:position="5.5416in"/>
          <style:tab-stop style:type="left" style:position="5.7791in"/>
        </style:tab-stops>
      </style:paragraph-properties>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38" style:parent-style-name="Normal" style:family="paragraph">
      <style:paragraph-properties fo:text-align="justify" fo:text-indent="0.4923in">
        <style:tab-stops>
          <style:tab-stop style:type="left" style:position="0.752in"/>
          <style:tab-stop style:type="left" style:position="1.0687in"/>
          <style:tab-stop style:type="left" style:position="1.3062in"/>
          <style:tab-stop style:type="left" style:position="2.5729in"/>
          <style:tab-stop style:type="left" style:position="3.5625in"/>
          <style:tab-stop style:type="left" style:position="3.8395in"/>
          <style:tab-stop style:type="right" style:position="4.1958in"/>
          <style:tab-stop style:type="right" style:position="5.5812in"/>
        </style:tab-stops>
      </style:paragraph-properties>
      <style:text-properties fo:color="#000000"/>
    </style:style>
    <style:style style:name="P439" style:parent-style-name="Normal" style:family="paragraph">
      <style:paragraph-properties fo:text-align="center"/>
      <style:text-properties fo:color="#000000" style:font-size-complex="4pt"/>
    </style:style>
    <style:style style:name="P4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DUOMENŲ APSAUGOS INSPEKCIJOS PRIE LIETUVOS RESPUBLIKOS RYŠIŲ IR INFORMATIKOS MINISTERIJOS</text:span></text:p>
      <text:p text:style-name="P12"/>
      <text:p text:style-name="P13">Į S A K Y M A S</text:p>
      <text:p text:style-name="P14">DĖL DUOMENŲ TEIKIMO SUTARTIES</text:p>
      <text:p text:style-name="P15"/>
      <text:p text:style-name="P16">1997 m. liepos 28 d. Nr. 23</text:p>
      <text:p text:style-name="P17">Vilnius</text:p>
      <text:p text:style-name="P18"/>
      <text:p text:style-name="P19"><text:span text:style-name="T20">Vykdant Lietuvos Respublikos Vyria</text:span><text:span text:style-name="T21">usybės 1997 m. liepos 4 d. nutarimą Nr. 726 „Dėl valstybės registrų duomenų naudojimo ir Valstybės registrų sąrašo nuostatų patvirtinimo“ 5 punktą,<text:s/></text:span></text:p>
      <text:p text:style-name="P22"><text:span text:style-name="T23">ĮSAKAU:</text:span></text:p>
      <text:p text:style-name="P24"><text:span text:style-name="T25">1</text:span><text:span text:style-name="T26">. Patvirtinti Duomenų teikimo sutartį ir jos priedą „Duomenų teikimo sąlygos“ (pridedama).</text:span></text:p>
      <text:p text:style-name="P27"><text:span text:style-name="T28">2</text:span><text:span text:style-name="T29">. Nustatyti, kad Valstybės registrų duomenys, išskyrus asmens duomenis, teikiami pagal Duomenų teikimo sutartis.</text:span></text:p>
      <text:p text:style-name="P30"/>
      <text:p text:style-name="P31"/>
      <text:p text:style-name="P32"><text:span text:style-name="T33">VIRŠININKĖ</text:span><text:span text:style-name="T34"><text:tab/>O. JAKŠTAITĖ</text:span></text:p>
      <text:p text:style-name="P35">______________</text:p>
      <text:p text:style-name="P36"/>
      <text:soft-page-break/>
      <text:p text:style-name="P37"><text:span text:style-name="T38">PATVIRTINTA</text:span></text:p>
      <text:p text:style-name="P39">Valstybinės duomenų apsaugos inspekcijos</text:p>
      <text:p text:style-name="P40">prie Lietuvos Respublikos ryšių</text:p>
      <text:p text:style-name="P41">ir informatikos ministerijos</text:p>
      <text:p text:style-name="P42">1997 m. liepos 28 d. įsakymu Nr. 23</text:p>
      <text:p text:style-name="P43"/>
      <text:p text:style-name="P44"><text:span text:style-name="T45">DUOMENŲ TEIKIMO</text:span></text:p>
      <text:p text:style-name="P46"><text:span text:style-name="T47">SUTARTIS Nr.</text:span></text:p>
      <text:p text:style-name="P48"/>
      <text:p text:style-name="P49"><text:span text:style-name="T50">199 m.<text:s/></text:span><text:span text:style-name="T51"><text:tab/>d.</text:span></text:p>
      <text:p text:style-name="P52"/>
      <text:p text:style-name="P53"><text:span text:style-name="T54">______________________</text:span></text:p>
      <text:p text:style-name="P55">(sutarties sudarymo vieta)</text:p>
      <text:p text:style-name="P56"/>
      <text:p text:style-name="P57"><text:span text:style-name="T58">PREAMBULĖ</text:span></text:p>
      <text:p text:style-name="P59"/>
      <text:p text:style-name="P60">Šia Sutartimi teikiami duomenys, kurie nėra asmens duomenys pagal LR asmens duomenų<text:s/>teisinės apsaugos įstatymą ir kurie nėra valstybės ar tarnybinės paslapties duomenys.</text:p>
      <text:p text:style-name="P61"/>
      <text:p text:style-name="P62"><text:span text:style-name="T63">SĄVOKOS IR SUTRUMPINIMAI</text:span></text:p>
      <text:p text:style-name="P64"/>
      <text:p text:style-name="P65">TEIKĖJAS – šios SUTARTIES šalis, duomenų valdytojas, kuris teikia duomenis.</text:p>
      <text:p text:style-name="P66">GAVĖJAS – šios SUTARTIES šalis, duomenų valdytojas arba ne duomenų valdytojas, juridinis ar fizinis asmuo, kuriam teikiami duomenys. Jei GAVĖJAS yra vadovaujanti įstaiga duomenų tvarkymo įstaigoms, jis turi teisę teikti duomenis, gautus pagal šią SUTARTĮ, duomenų tvarkymo įstaigoms.</text:p>
      <text:p text:style-name="P67">TRETYSIS ASMUO – bet koks fizinis ar juridinis asmuo, kuris nėra šios SUTARTIES šalis.</text:p>
      <text:p text:style-name="P68">ŠALTINIS -informacinė sistema, kurioje tvarkomi ir saugomi duomenys, tarp jų ir valstybės registrai.</text:p>
      <text:p text:style-name="P69">DUOMENŲ VALDYTOJAS – juridinis asmuo, kuris Lietuvos Respublikos įstatymų ir kitų teisės aktų nustatyta<text:s/>tvarka vadovauja duomenų tvarkymo įstaigoms ir nustato duomenų tvarkymo tikslus bei priemones. Valstybės registrams šią sąvoką atitinka sąvoka – vadovaujanti registro tvarkymo įstaiga.</text:p>
      <text:p text:style-name="P70">KAINORAŠTIS – dokumentas, kuriame nustatyta duomenų teikimo paslaugų kaina.</text:p>
      <text:p text:style-name="P71"><text:span text:style-name="T72">TEIKĖJAS<text:s/></text:span><text:span text:style-name="T73"><text:tab/>, atstovaujamas<text:s/></text:span></text:p>
      <text:p text:style-name="P74">(juridinio asmens pavadinimas)</text:p>
      <text:p text:style-name="P75"><text:span text:style-name="T76"><text:tab/>,<text:s/></text:span><text:span text:style-name="T77">ir</text:span></text:p>
      <text:p text:style-name="P78">(vardas, pavardė, pareigos, atstovavimo pagrindas)</text:p>
      <text:p text:style-name="P79"><text:span text:style-name="T80">GAVĖJAS<text:s/></text:span><text:span text:style-name="T81"><text:tab/>, atstovaujamas</text:span></text:p>
      <text:p text:style-name="P82">(juridinio asmens pavadinimas arba fizinio asmens vardas, pavardė)</text:p>
      <text:p text:style-name="P83"><text:span text:style-name="T84"><text:tab/>,<text:s/></text:span><text:span text:style-name="T85">sudarė šią SUTARTĮ</text:span><text:span text:style-name="T86">:</text:span></text:p>
      <text:p text:style-name="P87">(vardas, pavardė,<text:s/>pareigos, atstovavimo pagrindas)</text:p>
      <text:p text:style-name="P88"/>
      <text:p text:style-name="P89"><text:span text:style-name="T90">1</text:span><text:span text:style-name="T91">. SUTARTIES DALYKAS</text:span></text:p>
      <text:p text:style-name="P92"/>
      <text:p text:style-name="P93">Šia Sutartimi TEIKĖJAS įsipareigoja teikti GAVĖJUI, o GAVĖJAS įsipareigoja naudoti duomenis Sutartyje nurodytu tikslu, sąlygomis ir tvarka.</text:p>
      <text:p text:style-name="P94"/>
      <text:p text:style-name="P95"><text:span text:style-name="T96">2</text:span><text:span text:style-name="T97">. DUOMENŲ TEIKIMO JURIDINIS PAGRINDAS</text:span></text:p>
      <text:p text:style-name="P98"/>
      <text:p text:style-name="P99">TEIKĖJAS<text:s/>įsipareigoja teikti duomenis pagal GAVĖJO<text:tab/></text:p>
      <text:p text:style-name="P100"><text:span text:style-name="T101"><text:tab/></text:span><text:span text:style-name="T102">(dokumento(-ų) pavadinimas, data, Nr.)</text:span></text:p>
      <text:p text:style-name="P103"/>
      <text:p text:style-name="P104"><text:span text:style-name="T105">3</text:span><text:span text:style-name="T106">. DUOMENŲ TEIKIMO IR PANAUDOJIMO TIKSLAS</text:span></text:p>
      <text:p text:style-name="P107"/>
      <text:p text:style-name="P108">TEIKĖJAS įsipareigoja teikti GAVĖJUI duomenis<text:s/><text:tab/>tikslu, o<text:s/></text:p>
      <text:p text:style-name="P109">GAVĖJAS įsipareigoja naudoti duomenis tik šiuo tikslu, jei ši Sutartis nenustato kitaip.</text:p>
      <text:p text:style-name="P110"/>
      <text:p text:style-name="P111"><text:span text:style-name="T112">4</text:span><text:span text:style-name="T113">. DUOMENŲ TEIK</text:span><text:span text:style-name="T114">IMO ir NAUDOJIMO<text:s/></text:span><text:span text:style-name="T115">TVARKA<text:s/></text:span></text:p>
      <text:p text:style-name="P116"/>
      <text:p text:style-name="P117"><text:span text:style-name="T118">4.1</text:span><text:span text:style-name="T119">. TEIKĖJAS įsipareigoja duomenis teikti pagal sąlygas, nustatytas priede „DUOMENŲ TEIKIMO SĄLYGOS“.</text:span></text:p>
      <text:p text:style-name="P120"><text:span text:style-name="T121">4.2</text:span><text:span text:style-name="T122">. TEIKĖJAS atsako už teikiamų duomenų patikimumą (teisingumą) ir apsaugą,<text:s/></text:span><text:span text:style-name="T123">kol duomenys pasieks GAVĖJĄ.</text:span></text:p>
      <text:p text:style-name="P124"><text:span text:style-name="T125">4.3</text:span><text:span text:style-name="T126">. GAVĖJAS įsipareigoja užtikrinti gautų duomenų apsaugą savo lėšomis ir priemonėmis, jei ši Sutartis nenustato kitaip.</text:span></text:p>
      <text:p text:style-name="P127"><text:span text:style-name="T128">4.4</text:span><text:span text:style-name="T129">. GAVĖJAS duomenis gali atskleisti arba gali suteikti kitokią galimybę bet kokia forma su jais</text:span><text:span text:style-name="T130"><text:s/>susipažinti šiems tretiesiems asmenims:</text:span><text:span text:style-name="T131"><text:tab/>,</text:span></text:p>
      <text:p text:style-name="P132"><text:span text:style-name="T133"><text:tab/></text:span><text:span text:style-name="T134">(įrašyti konkrečius juridinius ar fizinius asmenis)</text:span></text:p>
      <text:p text:style-name="P135">duomenys gali būti teikiami šiems tretiesiems asmenims:<text:s/><text:tab/><text:s/></text:p>
      <text:p text:style-name="P136"><text:span text:style-name="T137"><text:tab/></text:span><text:span text:style-name="T138">(įrašyti konkrečius juridinius ar fizinius asmenis)</text:span></text:p>
      <text:p text:style-name="P139"><text:tab/>.</text:p>
      <text:p text:style-name="P140"/>
      <text:p text:style-name="P141"><text:span text:style-name="T142">4.5</text:span><text:span text:style-name="T143">. Sutarties 4.4 punktas taikomas, jei</text:span><text:span text:style-name="T144"><text:s/>ši Sutartis nenustato kitaip.</text:span></text:p>
      <text:p text:style-name="P145"/>
      <text:p text:style-name="P146"><text:span text:style-name="T147">5</text:span><text:span text:style-name="T148">. ŠALTINIS</text:span></text:p>
      <text:p text:style-name="P149"/>
      <text:p text:style-name="P150">TEIKĖJAS įsipareigoja teikti duomenis iš<text:s/><text:tab/>.<text:s/></text:p>
      <text:p text:style-name="P151"><text:span text:style-name="T152"><text:tab/></text:span><text:span text:style-name="T153">(šaltinio pavadinimas ir jį įregistravusi įstaiga)</text:span></text:p>
      <text:p text:style-name="P154"/>
      <text:p text:style-name="P155"><text:span text:style-name="T156">6</text:span><text:span text:style-name="T157">. PAKEITIMAI, PATIKSLINIMAI<text:s/></text:span></text:p>
      <text:p text:style-name="P158"/>
      <text:p text:style-name="P159"><text:span text:style-name="T160">6.1</text:span><text:span text:style-name="T161">. Bet kokie pakeitimai, susiję su vienos iš šalių teisinio statuso,</text:span><text:span text:style-name="T162"><text:s/>pavadinimo, adresų ar kitų rekvizitų pakeitimais ar patikslinimais, pranešami kitai šaliai per__ d.</text:span><text:span text:style-name="T163"><text:tab/>__________________ nuo pakeitimo dienos.</text:span><text:span text:style-name="T164"><text:tab/></text:span><text:span text:style-name="T165">(pranešimo būdas)</text:span></text:p>
      <text:p text:style-name="P166"><text:span text:style-name="T167">6.2</text:span><text:span text:style-name="T168">. TEIKĖJAS įsipareigoja apie bet kokį teiktų pagal šią Sutartį duomenų pakeitimą dėl savo</text:span><text:span text:style-name="T169"><text:s/>kaltės ar klaidų šaltinyje pranešti GAVĖJUI ne vėliau kaip per<text:s/></text:span><text:span text:style-name="T170"><text:tab/><text:s/>d. nuo pakeitimų<text:s/></text:span></text:p>
      <text:p text:style-name="P171"><text:span text:style-name="T172">atsiradimo ar tokių klaidų nustatymo dienos, tokia tvarka, kokia numatyta priede „DUOMENŲ TEIKIMO SĄLYGOS“, jei ši Sutartis nenustato kitaip.</text:span></text:p>
      <text:p text:style-name="P173"><text:span text:style-name="T174">6.3</text:span><text:span text:style-name="T175">. Duomenų suderinamumui GAVĖJAS įsipareigoja informuoti<text:s/></text:span><text:span text:style-name="T176">teikėją<text:s/></text:span><text:span text:style-name="T177">apie pastebėtas duomenų klaidas arba neatitikimus pagal priedo „DUOMENŲ TEIKIMO SĄLYGOS“ 9 punktą.</text:span></text:p>
      <text:p text:style-name="P178"/>
      <text:p text:style-name="P179"><text:span text:style-name="T180">7</text:span><text:span text:style-name="T181">. APMOKĖJIMAS IR ATSISKAITYMO TVARKA</text:span></text:p>
      <text:p text:style-name="P182"/>
      <text:p text:style-name="P183"><text:span text:style-name="T184">7.1</text:span><text:span text:style-name="T185">. GAVĖJAS įsipareigoja sumokėti banko pave</text:span><text:span text:style-name="T186">dimu TEIKĖJUI pagal TEIKĖJO KAINORAŠTĮ ir pagal duomenų perdavimo – priėmimo aktus, jei ši Sutartis nenustato kitaip.</text:span></text:p>
      <text:p text:style-name="P187"><text:span text:style-name="T188">7.2</text:span><text:span text:style-name="T189">. Sutarties 7.1 punktas netaikomas tiems duomenų gavėjams, kurie turi teisę pagal Lietuvos Respublikos įstatymus ir kitus teisės ak</text:span><text:span text:style-name="T190">tus gauti tokius duomenis nemokamai.<text:s/></text:span></text:p>
      <text:p text:style-name="P191"/>
      <text:p text:style-name="P192"><text:span text:style-name="T193">8</text:span><text:span text:style-name="T194">. ATSAKOMYB</text:span><text:span text:style-name="T195">Ė ir G</text:span><text:span text:style-name="T196">INČŲ SPRENDIMO TVARKA</text:span></text:p>
      <text:p text:style-name="P197"/>
      <text:p text:style-name="P198"><text:span text:style-name="T199">8.1</text:span><text:span text:style-name="T200">. Nė viena šalis neturi teisės pavesti šią Sutartį vykdyti tretiesiems asmenims.</text:span></text:p>
      <text:p text:style-name="P201"><text:span text:style-name="T202">8.2</text:span><text:span text:style-name="T203">. Už šios Sutarties įsipareigojimų nevykdymą arba netinkamą vykdymą šalys<text:s/></text:span><text:span text:style-name="T204">atsako Lietuvos Respublikos įstatymų nustatyta tvarka.</text:span></text:p>
      <text:p text:style-name="P205"><text:span text:style-name="T206">8.3</text:span><text:span text:style-name="T207">. Ginčai, kylantys iš šios Sutarties, sprendžiami Lietuvos Respublikos teismuose pagal Lietuvos Respublikos įstatymus.</text:span></text:p>
      <text:p text:style-name="P208"/>
      <text:p text:style-name="P209"><text:span text:style-name="T210">9</text:span><text:span text:style-name="T211">. FORCE MAJEURE</text:span></text:p>
      <text:p text:style-name="P212"/>
      <text:p text:style-name="P213">Bet kuri šalis neatsako už bet kurios iš savo prievolių nevykdymą, jei įrodo, kad toks nevykdymas buvo sąlygotas aplinkybės, kurios šalis negalėjo kontroliuoti ir kad nebuvo galima jos numatyti arba išvengti ar įveikti tos aplinkybės ar jos pasekmių.<text:s/></text:p>
      <text:p text:style-name="P214"/>
      <text:p text:style-name="P215"><text:span text:style-name="T216">10</text:span><text:span text:style-name="T217">. SUTARTIES GALIOJIMAS</text:span></text:p>
      <text:p text:style-name="P218"/>
      <text:p text:style-name="P219"><text:span text:style-name="T220">10.1</text:span><text:span text:style-name="T221">. Sutartis įsigal</text:span><text:span text:style-name="T222">ioja nuo jos pasirašymo dienos.</text:span></text:p>
      <text:p text:style-name="P223"><text:span text:style-name="T224">10.2</text:span><text:span text:style-name="T225">. Sutartis sudaryta___________________ arba neterminuotam laikotarpiui (nereikalingą<text:s/></text:span></text:p>
      <text:p text:style-name="P226"><text:span text:style-name="T227">išbraukti).</text:span><text:span text:style-name="T228"><text:s/></text:span><text:span text:style-name="T229"><text:tab/></text:span><text:span text:style-name="T230">(termino pradžia ir pabaiga)</text:span></text:p>
      <text:p text:style-name="P231"><text:span text:style-name="T232">10.3</text:span><text:span text:style-name="T233">. Sutartis netenka galios:</text:span></text:p>
      <text:p text:style-name="P234"><text:span text:style-name="T235">10.3.1</text:span><text:span text:style-name="T236">. kai baigiasi jos terminas ir ji nepratęsiam</text:span><text:span text:style-name="T237">a;</text:span></text:p>
      <text:p text:style-name="P238"><text:span text:style-name="T239">10.3.2</text:span><text:span text:style-name="T240">. kai šalys susitarė nutraukti Sutartį;</text:span></text:p>
      <text:p text:style-name="P241"><text:span text:style-name="T242">10.3.3</text:span><text:span text:style-name="T243">. kai viena šalis nutraukia Sutartį 10.4 p. išdėstyta tvarka;</text:span></text:p>
      <text:p text:style-name="P244"><text:span text:style-name="T245">10.3.4</text:span><text:span text:style-name="T246">. kai registro tvarkymo įstaiga netenka teisės tvarkyti duomenis.</text:span></text:p>
      <text:p text:style-name="P247"><text:span text:style-name="T248">10.4</text:span><text:span text:style-name="T249">. Sutarties nutraukimo sąlygos:</text:span></text:p>
      <text:p text:style-name="P250"><text:span text:style-name="T251">10.4.1</text:span><text:span text:style-name="T252">.<text:s/></text:span><text:span text:style-name="T253">TEIKĖJO iniciatyva:</text:span></text:p>
      <text:p text:style-name="P254"><text:span text:style-name="T255">a) įspėjus GAVĖJĄ raštu per<text:s/></text:span><text:span text:style-name="T256"><text:tab/><text:s/>d., jei GAVĖJAS nesilaiko Sutarties sąlygų, nurodytų<text:s/></text:span></text:p>
      <text:p text:style-name="P257"><text:span text:style-name="T258">šios Sutarties ______________________________________________ p.;</text:span></text:p>
      <text:p text:style-name="P259"><text:span text:style-name="T260">b) kitais atvejais, apie tai informuodamas GAVĖJĄ raštu prieš ____ d. iki Sutarties<text:s/></text:span><text:span text:style-name="T261">nutraukimo.</text:span></text:p>
      <text:p text:style-name="P262"><text:span text:style-name="T263">10.4.2</text:span><text:span text:style-name="T264">. GAVĖJO iniciatyva:</text:span></text:p>
      <text:p text:style-name="P265"><text:span text:style-name="T266">a) įspėjus TEIKĖJĄ raštu per<text:s/></text:span><text:span text:style-name="T267"><text:tab/><text:s/>d., jei TEIKĖJAS nesilaiko šios Sutarties sąlygų,<text:s/></text:span></text:p>
      <text:p text:style-name="P268"><text:span text:style-name="T269">nurodytų Sutarties _______________________ p.;</text:span></text:p>
      <text:p text:style-name="P270"><text:span text:style-name="T271">b) kitais atvejais, apie tai informuodamas TEIKĖJĄ raštu prieš<text:s/></text:span><text:span text:style-name="T272"><text:tab/><text:s/>d. iki Sutartie</text:span><text:span text:style-name="T273">s<text:s/></text:span></text:p>
      <text:p text:style-name="P274"><text:span text:style-name="T275">nutraukimo.</text:span></text:p>
      <text:p text:style-name="P276"><text:span text:style-name="T277">10.5</text:span><text:span text:style-name="T278">. Sutarties pakeitimai ir papildymai galioja tik šalims raštu pakeitus ar papildžius šią Sutartį.</text:span></text:p>
      <text:p text:style-name="P279"><text:span text:style-name="T280">10.6</text:span><text:span text:style-name="T281">. Sutarties pasibaigimo atveju GAVĖJAS privalo:</text:span></text:p>
      <text:p text:style-name="P282"><text:span text:style-name="T283">a) arba sunaikinti visus duomenis, gautus pagal šią Sutartį per<text:s/></text:span><text:span text:style-name="T284"><text:tab/><text:s/>d. ir pra</text:span><text:span text:style-name="T285">nešti per ___ d.;</text:span></text:p>
      <text:p text:style-name="P286"><text:span text:style-name="T287">b) arba naudoti ______________________________ gautus pagal šią Sutartį duomenis po šios Sutarties<text:s/></text:span><text:span text:style-name="T288"><text:tab/></text:span><text:span text:style-name="T289">(nurodyti terminą)</text:span></text:p>
      <text:p text:style-name="P290">pasibaigimo ir sunaikinti juos per ___________ d. pasibaigus šiam terminui;</text:p>
      <text:p text:style-name="P291">(nereikalingą a) arba b) punktą išbraukti).</text:p>
      <text:p text:style-name="P292"/>
      <text:p text:style-name="P293"><text:span text:style-name="T294">11</text:span><text:span text:style-name="T295">. KITOS SĄLYGOS</text:span></text:p>
      <text:p text:style-name="P296"><text:span text:style-name="T297"><text:tab/></text:span></text:p>
      <text:p text:style-name="P298"><text:span text:style-name="T299"><text:tab/></text:span></text:p>
      <text:p text:style-name="P300"><text:span text:style-name="T301"><text:tab/></text:span></text:p>
      <text:p text:style-name="P302"/>
      <text:p text:style-name="P303"><text:span text:style-name="T304">12</text:span><text:span text:style-name="T305">. PRIEDAI IR EGZEMPLIORIAI</text:span></text:p>
      <text:p text:style-name="P306"/>
      <text:p text:style-name="P307"><text:span text:style-name="T308">12.1</text:span><text:span text:style-name="T309">. Sutarties neatskiriami priedai yra: KAINORAŠTIS ir DUOMENŲ TEIKIMO SĄLYGOS.</text:span></text:p>
      <text:p text:style-name="P310"><text:span text:style-name="T311">12.2</text:span><text:span text:style-name="T312">. Sutartis sudaryta 2 egzemplioriais, turinčiais vienodą juridinę galią, po vieną egzempliorių kiekvienai šaliai.<text:s/></text:span></text:p>
      <text:p text:style-name="P313"/>
      <text:p text:style-name="P314"><text:span text:style-name="T315">13</text:span><text:span text:style-name="T316">. ŠALIŲ REKVIZITAI<text:s/></text:span></text:p>
      <text:p text:style-name="P317"/>
      <text:p text:style-name="P318">TEIKĖJAS<text:s/><text:tab/>GAVĖJAS<text:s/></text:p>
      <text:p text:style-name="P319">__________________________<text:tab/>________________________</text:p>
      <text:p text:style-name="P320">__________________________<text:tab/>________________________</text:p>
      <text:p text:style-name="P321">__________________________<text:tab/>________________________</text:p>
      <text:p text:style-name="P322"><text:span text:style-name="T323"><text:tab/>(parašas)</text:span><text:span text:style-name="T324"><text:tab/></text:span><text:span text:style-name="T325">A. V.<text:s/></text:span><text:span text:style-name="T326"><text:tab/></text:span><text:span text:style-name="T327"><text:tab/>(parašas)</text:span><text:span text:style-name="T328"><text:tab/></text:span><text:span text:style-name="T329">A. V.</text:span></text:p>
      <text:p text:style-name="P330"/>
      <text:p text:style-name="P331">199<text:tab/><text:tab/><text:s/>m.<text:s/><text:tab/>d.<text:s/><text:tab/>199<text:s/><text:tab/>m.<text:s/><text:tab/>d.</text:p>
      <text:p text:style-name="P332">______________</text:p>
      <text:p text:style-name="P333"/>
      <text:soft-page-break/>
      <text:p text:style-name="P334"><text:span text:style-name="T335">Priedas<text:s/></text:span></text:p>
      <text:p text:style-name="P336">prie 199 m. ………….. d.</text:p>
      <text:p text:style-name="P337">Duomenų teikimo sutarties Nr.<text:s/></text:p>
      <text:p text:style-name="P338"/>
      <text:p text:style-name="P339"><text:span text:style-name="T340">DUOMENŲ TEIKIMO SĄLYGOS</text:span></text:p>
      <text:p text:style-name="P341"/>
      <text:p text:style-name="P342"><text:span text:style-name="T343">1</text:span><text:span text:style-name="T344">. Teikimas:<text:s/></text:span><text:span text:style-name="T345">vienkartinis ar pastovus (nereikalingus žodžius išbraukti).</text:span></text:p>
      <text:p text:style-name="P346"><text:span text:style-name="T347">2</text:span><text:span text:style-name="T348">. Duomenų teikimo ir atnaujinimo terminai arba tvarkaraštis:<text:s/></text:span><text:span text:style-name="T349"><text:tab/></text:span></text:p>
      <text:p text:style-name="P350"><text:tab/></text:p>
      <text:p text:style-name="P351"><text:span text:style-name="T352"><text:tab/></text:span></text:p>
      <text:p text:style-name="P353"><text:span text:style-name="T354">3</text:span><text:span text:style-name="T355">. Teikimo būdas: _________________</text:span></text:p>
      <text:p text:style-name="P356"><text:span text:style-name="T357">4</text:span><text:span text:style-name="T358">. Duomenų formatas: ___________________________________________</text:span></text:p>
      <text:p text:style-name="P359"><text:span text:style-name="T360">5</text:span><text:span text:style-name="T361">. Duomenų<text:s/></text:span><text:span text:style-name="T362">elementai:</text:span></text:p>
      <text:p text:style-name="P363"><text:span text:style-name="T364">5.1</text:span><text:span text:style-name="T365">. Pagrindiniai duomenys:<text:s/></text:span><text:span text:style-name="T366"><text:tab/></text:span></text:p>
      <text:p text:style-name="P367"><text:span text:style-name="T368"><text:tab/></text:span><text:span text:style-name="T369">(nurodyti teikiamų duomenų klases ir atitinkamą klasių aprašymo dokumentą<text:s/></text:span></text:p>
      <text:p text:style-name="P370"><text:span text:style-name="T371"><text:tab/>arba išvardyti duomenų elementus)</text:span></text:p>
      <text:p text:style-name="P372"><text:span text:style-name="T373">5.2</text:span><text:span text:style-name="T374">. Suvestiniai duomenys:</text:span><text:span text:style-name="T375"><text:tab/></text:span></text:p>
      <text:p text:style-name="P376"><text:tab/>(nurodyti teikiamų duomenų klases ir atitinkamą klasių aprašymo dokumentą<text:s/></text:p>
      <text:p text:style-name="P377"><text:tab/>arba išvardyti duomenų elementus)</text:p>
      <text:p text:style-name="P378"/>
      <text:p text:style-name="P379"><text:span text:style-name="T380">5.3</text:span><text:span text:style-name="T381">. Atnaujinimo duomenys:<text:s/></text:span><text:span text:style-name="T382"><text:tab/></text:span></text:p>
      <text:p text:style-name="P383"><text:tab/>(nurodyti teikiamų duomenų klases ir atitinkamą klasių aprašymo dokumentą<text:s/></text:p>
      <text:p text:style-name="P384"><text:tab/>arba išvardyti duomenų elementus)</text:p>
      <text:p text:style-name="P385"/>
      <text:p text:style-name="P386">(nereikalingą punktą išbraukti).</text:p>
      <text:p text:style-name="P387"/>
      <text:p text:style-name="P388"><text:span text:style-name="T389">6</text:span><text:span text:style-name="T390">. Teikėjo užtikrinamos apsau</text:span><text:span text:style-name="T391">gos priemonės:<text:s/></text:span><text:span text:style-name="T392"><text:tab/></text:span></text:p>
      <text:p text:style-name="P393"><text:span text:style-name="T394"><text:tab/>(nurodyti dokumentą, kuriame nustatytos priemonės)</text:span></text:p>
      <text:p text:style-name="P395"><text:span text:style-name="T396">7</text:span><text:span text:style-name="T397">. Gavėjo užtikrinamos apsaugos priemonės:<text:s/></text:span><text:span text:style-name="T398"><text:tab/></text:span></text:p>
      <text:p text:style-name="P399"><text:span text:style-name="T400"><text:tab/>(nurodyti dokumentą, kuriame nustatytos priemonės)</text:span></text:p>
      <text:p text:style-name="P401"><text:span text:style-name="T402">8</text:span><text:span text:style-name="T403">. Duomenų apimtis arba atrankos kriterijai:<text:s/></text:span><text:span text:style-name="T404"><text:tab/></text:span></text:p>
      <text:p text:style-name="P405"><text:span text:style-name="T406">9</text:span><text:span text:style-name="T407">. Grįžtamojo ryšio terminai ir sąlygos:<text:s/></text:span><text:span text:style-name="T408"><text:tab/></text:span></text:p>
      <text:p text:style-name="P409"><text:span text:style-name="T410"><text:tab/></text:span></text:p>
      <text:p text:style-name="P411"><text:span text:style-name="T412">10</text:span><text:span text:style-name="T413">. Gavėjo duomenų sunaikinimo terminai ir sąlygos:<text:s/></text:span><text:span text:style-name="T414"><text:tab/></text:span></text:p>
      <text:p text:style-name="P415"><text:tab/></text:p>
      <text:p text:style-name="P416"><text:span text:style-name="T417"><text:tab/></text:span></text:p>
      <text:p text:style-name="P418"><text:span text:style-name="T419">11</text:span><text:span text:style-name="T420">. Kitos sąlygos:<text:s/></text:span><text:span text:style-name="T421"><text:tab/></text:span></text:p>
      <text:p text:style-name="P422"><text:tab/>_______________________________________________</text:p>
      <text:p text:style-name="P423"/>
      <text:p text:style-name="P424"/>
      <text:p text:style-name="P425">TEIKĖJAS<text:s/><text:tab/>GAVĖJAS<text:s/></text:p>
      <text:p text:style-name="P426">__________________________<text:tab/>________________________</text:p>
      <text:p text:style-name="P427">__________________________<text:tab/>________________________</text:p>
      <text:p text:style-name="P428">__________________________<text:tab/>________________________</text:p>
      <text:p text:style-name="P429"><text:span text:style-name="T430"><text:tab/>(parašas)</text:span><text:span text:style-name="T431"><text:tab/></text:span><text:span text:style-name="T432">A. V.<text:s/></text:span><text:span text:style-name="T433"><text:tab/></text:span><text:span text:style-name="T434"><text:tab/>(parašas)</text:span><text:span text:style-name="T435"><text:tab/></text:span><text:span text:style-name="T436">A. V.</text:span></text:p>
      <text:p text:style-name="P437"/>
      <text:p text:style-name="P438">199<text:tab/><text:tab/><text:s/>m.<text:s/><text:tab/>d.<text:s/><text:tab/>199<text:s/><text:tab/>m.<text:s/><text:tab/>d.</text:p>
      <text:p text:style-name="P439">______________</text:p>
      <text:p text:style-name="P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05:00Z</meta:creation-date>
    <dc:date>2015-09-11T22:05:00Z</dc:date>
    <meta:template xlink:href="Normal" xlink:type="simple"/>
    <meta:editing-cycles>2</meta:editing-cycles>
    <meta:editing-duration>PT0S</meta:editing-duration>
    <meta:document-statistic meta:page-count="6" meta:paragraph-count="173" meta:word-count="1161" meta:character-count="9029" meta:row-count="402" meta:non-whitespace-character-count="8041"/>
  </office:meta>
</office:document-meta>
</file>