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rašto apsaugos ministro</text:span></text:p>
      <text:p text:style-name="P4"><text:span text:style-name="T5">Į S A K Y M A S</text:span></text:p>
      <text:p text:style-name="P6"/>
      <text:p text:style-name="P7"><text:span text:style-name="T8">DĖL krašto apsaugos ministro 2006 m. spalio 12 d. įsakymo<text:s/></text:span></text:p>
      <text:p text:style-name="P9"><text:span text:style-name="T10">nr. V-1024 „Dėl turtinių reikalavimų, teikiamų LIETUVOS RESPUBLIKOS TARPTAUTINIŲ sutarčių DĖL KARINIŲ PAJĖGŲ STATUSO PAGRINDU, nagrinėjimo tvarkos aprašo patvirtinimo, krašto apsaugos ministro 2001 m. sausio 30 d. įsakymo nr. v-113 „Dėl turtinių reikalavimų, teikiamų pagal PFP SOFA, nagrinėjimo tvarkos“ PRIPAŽINIMO NETEKUSIu GALIOS ir teisių suteikimo ministerijos valstybės sekretoriui“ pakeitimo</text:span></text:p>
      <text:p text:style-name="P11"/>
      <text:p text:style-name="P12">2009 m. rugsėjo 15 d. Nr. V-874</text:p>
      <text:p text:style-name="P13">Vilnius</text:p>
      <text:p text:style-name="P14"/>
      <text:p text:style-name="P15"><text:span text:style-name="T16">K e i č i u:</text:span></text:p>
      <text:p text:style-name="P17"><text:span text:style-name="T18">1</text:span><text:span text:style-name="T19">. krašto apsaugos ministro 2006 m. spalio 12 d. įsakymą Nr. V-1024 „Dėl turtinių reikalavimų, teikiamų Lietuvos Respublikos tarptautinių sutarčių dėl karinių pajėgumų statuso pagrindu, nagrinėjimo tvarkos aprašo patvirtinimo, krašto apsaugos ministro 2001 m. sausio 30 d. įsakymo Nr. V-113 „Dėl turtinių reikalavimų, teikiamų pagal PFP SOFA, nagrinėjimo tvarkos“ pripažinimo netekusiu galios ir teisių suteikimo Ministerijos valstybės sekretoriui“:</text:span></text:p>
      <text:p text:style-name="P20"><text:span text:style-name="T21">1.1</text:span><text:span text:style-name="T22">. išbraukiu įsakymo pavadinimo žodžius „ir teisių suteikimo ministerijos valstybės sekretoriui“;</text:span></text:p>
      <text:p text:style-name="P23"><text:span text:style-name="T24">1.2</text:span><text:span text:style-name="T25">. pripažįstu netekusiu galios įsakymo 3 punktą;</text:span></text:p>
      <text:p text:style-name="P26"><text:span text:style-name="T27">1.3</text:span><text:span text:style-name="T28">. įrašau 4.1 punkte po žodžių „Tarptautinių ryšių“ žodžius „ir operacijų“;</text:span></text:p>
      <text:p text:style-name="P29"><text:span text:style-name="T30">1.4</text:span><text:span text:style-name="T31">. pripažįstu netekusiu galios įsakymo 4.2 punktą.</text:span></text:p>
      <text:p text:style-name="P32"><text:span text:style-name="T33">2</text:span><text:span text:style-name="T34">. Turtinių reikalavimų, teikiamų Lietuvos Respublikos tarptautinių sutarčių dėl karinių pajėgų statuso pagrindu, nagrinėjimo tvarkos aprašą, patvirtintą krašto apsaugos ministro 2006 m. spalio 12 d. įsakymo Nr. V-1024 „Dėl turtinių reikalavimų, teikiamų Lietuvos Respublikos tarptautinių sutarčių dėl karinių pajėgumų statuso pagrindu, nagrinėjimo tvarkos aprašo patvirtinimo, krašto apsaugos ministro 2001 m. sausio 30 d. įsakymo Nr. V-113 „Dėl turtinių reikalavimų, teikiamų pagal PFP SOFA, nagrinėjimo tvarkos“ pripažinimo netekusiu galios ir teisių suteikimo Ministerijos valstybės sekretoriui“:</text:span></text:p>
      <text:p text:style-name="P35"><text:span text:style-name="T36">2.1</text:span><text:span text:style-name="T37">. išbraukiu 8.4 punkte žodžius „ar jo įgaliotam Ministerijos valstybės sekretoriui“;</text:span></text:p>
      <text:p text:style-name="P38"><text:span text:style-name="T39">2.2</text:span><text:span text:style-name="T40">. įrašau 10.6 punkte po žodžių „Tarptautinių ryšių“ žodžius „ir operacijų“.</text:span></text:p>
      <text:p text:style-name="P41"><text:span text:style-name="T42">2.3</text:span><text:span text:style-name="T43">. papildau šiuo 13</text:span><text:span text:style-name="T44">1</text:span><text:span text:style-name="T45"><text:s/>punktu:</text:span></text:p>
      <text:p text:style-name="P46"><text:span text:style-name="T47">„</text:span><text:span text:style-name="T48">13</text:span><text:span text:style-name="T49">1</text:span><text:span text:style-name="T50">. Jeigu Teisės departamento išvadoje siūloma tenkinti pareiškėjo turtinius reikalavimus ir gera valia atlyginti padarytą žalą, siūlomi žalos atlyginimo dydžiai svarstomi Gynybos resursų taryboje.“;</text:span></text:p>
      <text:p text:style-name="P51"><text:span text:style-name="T52">2.4</text:span><text:span text:style-name="T53">. įrašau 14 punkte vietoj žodžių „ministerijos valstybės sekretoriui (toliau – Ministerijos valstybės sekretorius)“ žodį „ministrui“;</text:span></text:p>
      <text:p text:style-name="P54"><text:span text:style-name="T55">2.5</text:span><text:span text:style-name="T56">. išbraukiu 15 punkte žodžius „ar jo įgaliotas Ministerijos valstybės sekretorius“;</text:span></text:p>
      <text:p text:style-name="P57"><text:span text:style-name="T58">2.6</text:span><text:span text:style-name="T59">. įrašau 16 punkte po žodžių „Tarptautinių ryšių“ žodžius „ir operacijų“;</text:span></text:p>
      <text:p text:style-name="P60"><text:span text:style-name="T61">2.7</text:span><text:span text:style-name="T62">. Įrašau 18 punkte po žodžių „Tarptautinių ryšių“ žodžius „ir operacijų“;</text:span></text:p>
      <text:p text:style-name="P63"><text:span text:style-name="T64">2.8</text:span><text:span text:style-name="T65">. įrašau 19 punkte vietoj žodžių „Ministerijos valstybės sekretorius“ žodį „krašto apsaugos ministras“;</text:span></text:p>
      <text:p text:style-name="P66"><text:span text:style-name="T67">2.9</text:span><text:span text:style-name="T68">. įrašau 28 punkte po žodžių „Tarptautinių ryšių“ žodžius „ir operacijų“;</text:span></text:p>
      <text:p text:style-name="P69"><text:span text:style-name="T70">2.10</text:span><text:span text:style-name="T71">. įrašau 32 punkte po žodžių „Tarptautinių ryšių“ žodžius „ir operacijų“;</text:span></text:p>
      <text:p text:style-name="P72"><text:span text:style-name="T73">2.11</text:span><text:span text:style-name="T74">. išdėstau 33.2 punktą taip:</text:span></text:p>
      <text:p text:style-name="P75"><text:span text:style-name="T76">„</text:span><text:span text:style-name="T77">33.2</text:span><text:span text:style-name="T78">. ne vėliau kaip per 2 mėnesius nuo ataskaitos gavimo parengia ir teikia krašto apsaugos<text:s/></text:span><text:soft-page-break/><text:span text:style-name="T79">ministrui išvadą dėl išlaidų tenkinant reikalavimus atlyginti žalą paskirstymo ir praneša apie šį sprendimą priimančiosios valstybės turtinių reikalavimų nagrinėjimo institucijai;“;</text:span></text:p>
      <text:p text:style-name="P80"><text:span text:style-name="T81">2.12</text:span><text:span text:style-name="T82">. Išdėstau 34 punktą taip:</text:span></text:p>
      <text:p text:style-name="P83"><text:span text:style-name="T84">„</text:span><text:span text:style-name="T85">34</text:span><text:span text:style-name="T86">. Jeigu manoma, kad žalos atlyginimas gali sukelti rimtų finansinių sunkumų, vadovaudamasis Šiaurės Atlanto Sutarties šalių susitarimo dėl jų karinių pajėgų statuso 8 straipsnio 5 dalies f punktu, Teisės departamentas šį klausimą teikia svarstyti Gynybos resursų tarybai, kuri krašto apsaugos ministrui teikia siūlymą dėl kreipimosi į Šiaurės Atlanto Tarybą su prašymu spręsti žalos atlyginimo klausimą kitaip, negu nurodyta Šiaurės Atlanto Sutarties šalių susitarimo dėl jų karinių pajėgų statuso 8 straipsnio 5 dalies e punkte. Jeigu žalos atlyginimas, taikomas kitų Lietuvos Respublikos tarptautinių sutarčių dėl karinių pajėgų statuso, kitų tarptautinių sutarčių ar susitarimų pagrindu, sukeltų rimtų finansinių sunkumų, Teisės departamentas inicijuoja šiose sutartyse įtvirtintų analogiškų procedūrų taikymą.“;</text:span></text:p>
      <text:p text:style-name="P87"><text:span text:style-name="T88">2.13</text:span><text:span text:style-name="T89">. išdėstau 35 punktą taip:</text:span></text:p>
      <text:p text:style-name="P90"><text:span text:style-name="T91">„</text:span><text:span text:style-name="T92">35</text:span><text:span text:style-name="T93">. Nustačius, kad Lietuvos Respublikos karys ar civilis krašto apsaugos sistemos tarnautojas padarė žalą nevykdydamas savo tarnybinių pareigų ir krašto apsaugos ministrui pritarus Gynybos resursų tarybos siūlymui skirti lėšų gera valia kompensuoti žalą pareiškėjui, Teisės departamentas:“;</text:span></text:p>
      <text:p text:style-name="P94"><text:span text:style-name="T95">2.14</text:span><text:span text:style-name="T96">. įrašau 41 punkte vietoj žodžių „Ministerijos valstybės sekretorius“ žodį „krašto apsaugos ministras“;</text:span></text:p>
      <text:p text:style-name="P97"><text:span text:style-name="T98">2.15</text:span><text:span text:style-name="T99">. išdėstau 43 punktą taip:</text:span></text:p>
      <text:p text:style-name="P100"><text:span text:style-name="T101">„</text:span><text:span text:style-name="T102">43</text:span><text:span text:style-name="T103">. Teisės departamentas kartą per metus raštu informuoja krašto apsaugos ministrą ir Ministerijos kanclerį, o pareikalavus – ir viceministrus bei Lietuvos kariuomenės vadą apie paskutiniu metu nagrinėtas bylas (jų nagrinėjimo eigą ir rezultatus), nurodytas šiame Apraše“;</text:span></text:p>
      <text:p text:style-name="P104"><text:span text:style-name="T105">2.16</text:span><text:span text:style-name="T106">. įrašau 44 punkte po žodžių „Tarptautinių ryšių“ žodžius „ir operacijų“.</text:span></text:p>
      <text:p text:style-name="P107"/>
      <text:p text:style-name="P108"/>
      <text:p text:style-name="P109"/>
      <text:p text:style-name="P110"><text:span text:style-name="T111">Krašto apsaugos ministrė</text:span><text:span text:style-name="T112"><text:tab/><text:s/>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22T08:42:00Z</meta:creation-date>
    <dc:date>2015-04-22T08:42:00Z</dc:date>
    <meta:template xlink:href="Normal" xlink:type="simple"/>
    <meta:editing-cycles>2</meta:editing-cycles>
    <meta:editing-duration>PT0S</meta:editing-duration>
    <meta:document-statistic meta:page-count="2" meta:paragraph-count="41" meta:word-count="667" meta:character-count="5056" meta:row-count="152" meta:non-whitespace-character-count="4430"/>
  </office:meta>
</office:document-meta>
</file>