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4p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3 M. LAPKRIČIO 21 D. ĮSAKYMO NR. A1-181 „DĖL SOCIALINĮ DARBĄ DIRBANČIŲ DARBUOTOJŲ PAREIGYBIŲ SĄRAŠO IR SOCIALINĮ DARBĄ DIRBANTIESIEMS PRILYGINAMŲ PAREIGYBIŲ SĄRAŠO PATVIRTINIMO“ PAKEITIMO</text:p>
      <text:p text:style-name="P8"/>
      <text:p text:style-name="P9">2004 m. sausio 28 d. Nr. A1-23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akeičiu</text:span><text:span text:style-name="T17"><text:s/>Lietuvos Respublikos socialinės apsaugos ir darbo ministro 2003 m. lapkričio 21 d. įsakymo Nr. A1-181 „Dėl socialinį darbą dirbančių darbuotojų pareigybių sąrašo ir socialinį darbą dirbantiesiems prilyginamų pareigybių sąrašo patvirtinimo“ preambulę ir išdėstau ją taip:</text:span></text:p>
      <text:p text:style-name="P18"><text:span text:style-name="T19">„Vadovaudamasi Lietuvos Respublikos Vyriausybės 2003 m. liepos 18 d. nutarimo Nr. 941 „Dėl kai kurių kategori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20">73-3375</text:span></text:a><text:span text:style-name="T21">) 2.3 punktu bei Lietuvos Respublikos Vyriausybės 1993 m. liepos 8 d. nutarimu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22">28-655</text:span></text:a><text:span text:style-name="T23">) 1 priedo 3 punktu:“.</text:span></text:p>
      <text:p text:style-name="P24"><text:span text:style-name="T25">2</text:span><text:span text:style-name="T26">. Nurodytuoju įsakymu patvirtintame Socialinį darbą dirbančių darbuotojų pareigybių sąraše išdėstau 2 punktą taip:</text:span></text:p>
      <text:p text:style-name="P27"><text:span text:style-name="T28">„</text:span><text:span text:style-name="T29">2</text:span><text:span text:style-name="T30">. Sąrašas naudojamas apskaičiuojant socialinio darbo stažą, nustatant socialinį darbą dirbančių darbuotojų atostogų trukmę ir darbo apmokėjimo sąlygas bei atestuojamų pagal Socialinių darbuotojų atestavimo tvarką pareigybes.“</text:span></text:p>
      <text:p text:style-name="P31"/>
      <text:p text:style-name="P32"/>
      <text:p text:style-name="P33"/>
      <text:p text:style-name="P34">SOCIALINĖS APSAUGOS IR DARBO MINISTRĖ<text:tab/>VILIJA BLINKEVIČIŪTĖ</text:p>
      <text:p text:style-name="P35"/>
      <text:p text:style-name="P36"/>
      <text:p text:style-name="P37"/>
      <text:p text:style-name="P38">SUDERINTA</text:p>
      <text:p text:style-name="P39">Lietuvos Respublikos finansų ministerijos</text:p>
      <text:p text:style-name="P40"><text:span text:style-name="T41">2004-01-22 raštu Nr. ((1.15-0202)-5K-0401016)-6K-04009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28T08:39:00Z</meta:creation-date>
    <dc:date>2016-07-28T08:39:00Z</dc:date>
    <meta:template xlink:href="Normal" xlink:type="simple"/>
    <meta:editing-cycles>2</meta:editing-cycles>
    <meta:editing-duration>PT0S</meta:editing-duration>
    <meta:document-statistic meta:page-count="1" meta:paragraph-count="51" meta:word-count="252" meta:character-count="1760" meta:row-count="129" meta:non-whitespace-character-count="1559"/>
  </office:meta>
</office:document-meta>
</file>