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o „Dėl Lietuvos Respublikos mokesčių administravimo įstatymo įsigaliojimo“ 2 straipsnio pakeitimo įstatymo (Žin., 1996, Nr.<text:s/></text:span><text:a xlink:href="https://www.e-tar.lt/portal/lt/legalAct/TAR.BBDC7AC8FF4A" office:target-frame-name="_blank" xlink:show="new"><text:span text:style-name="T12">48-1139</text:span></text:a><text:span text:style-name="T13">) 1 straipsnyje išdėstytame keičiamo 2 straipsnio tekste ne vietoje įrašytas žodis „specialius“. Pakeistas 2 straipsnis turi būti išdėstytas taip:</text:span></text:p>
      <text:p text:style-name="P14"><text:span text:style-name="T15">„</text:span><text:span text:style-name="T16">2</text:span><text:span text:style-name="T17">. Nustatyti, kad nuo 1996 m. liepos 1 d. nebeveikia Lietuvos Respublikos įs</text:span><text:span text:style-name="T18">tatymų mokesčius reguliuojančios normos tiems mokesčiams, kurie išvardyti Lietuvos Respublikos mokesčių administravimo įstatymo 5 straipsnio 1 dalyje, išskyrus šių mokesčių įstatymus ir specialius mokesčių įstatymus, ir neskaičiuojamos mokesčių mokėtojams<text:s/></text:span><text:span text:style-name="T19">baudos ir delspinigiai už laikotarpį nuo 1996 m. balandžio 1 d. iki šio įstatymo įsigaliojimo dienos.“</text:span></text:p>
      <text:p text:style-name="P20"/>
      <text:p text:style-name="P21"/>
      <text:p text:style-name="P22"><text:span text:style-name="T23">DOKUMENTŲ SKYRIUS</text:span></text:p>
      <text:p text:style-name="P24"><text:span text:style-name="T25">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38:00Z</meta:creation-date>
    <dc:date>2015-09-09T02:38:00Z</dc:date>
    <meta:template xlink:href="Normal" xlink:type="simple"/>
    <meta:editing-cycles>2</meta:editing-cycles>
    <meta:editing-duration>PT0S</meta:editing-duration>
    <meta:document-statistic meta:page-count="1" meta:paragraph-count="6" meta:word-count="110" meta:character-count="879" meta:row-count="32" meta:non-whitespace-character-count="775"/>
  </office:meta>
</office:document-meta>
</file>