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style:font-style-complex="italic"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style="italic" style:font-style-asian="italic" style:font-style-complex="italic"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style="italic" style:font-style-asian="italic" style:font-style-complex="italic"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text-align="justify" fo:text-indent="0.4923in"/>
      <style:text-properties fo:color="#000000" style:font-size-complex="4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RAS,<text:s/></text:span></text:p>
      <text:p text:style-name="P12">LIETUVOS RESPUBLIKOS FINANSŲ MINISTRAS IR<text:s/></text:p>
      <text:p text:style-name="P13">VALSTYBINĖS MAISTO IR VETERINARIJOS TARNYBOS DIREKTORIUS</text:p>
      <text:p text:style-name="P14"/>
      <text:p text:style-name="P15">Į S A K Y M A S</text:p>
      <text:p text:style-name="P16">DĖL ŽEMĖS ŪKIO MINISTRO, FINANSŲ MINISTRO IR VALSTYBINĖS MAISTO IR VETERINARIJOS TARNYBOS DIREKTORIAUS 2002 M. RUGSĖJO 30 D. ĮSAKYMO NR. 391/308/445 „DĖL VYNO PRODUKTŲ REGISTRAVIMO ŽURNALŲ IR TOKIŲ PRODUKTŲ GABENIMO DOKUMENTŲ NAUDOJIMO TAISYKLIŲ PATVIRTINIMO“ PAKEITIMO</text:p>
      <text:p text:style-name="P17"/>
      <text:p text:style-name="P18">2004 m. birželio 23 d. Nr. 3D-368/1K-244/B1-594</text:p>
      <text:p text:style-name="P19">Vilnius</text:p>
      <text:p text:style-name="P20"/>
      <text:p text:style-name="P21"><text:span text:style-name="T22">Pakeičiame</text:span><text:span text:style-name="T23"><text:s/>Vyno produktų registravimo žurnalų ir tokių produktų gabenimo dokumentų naudojimo taisykles, patvirtintas Lietuvos Respublikos žemės ūkio ministro, Lietuvos Respublikos finansų ministro ir Valstybinės maisto ir veterinarijos tarnybos direktoriaus 2002 m. rugsėjo 30 d. įsakymu Nr. 391/308/445 „Dėl Vyno produktų registravimo žurnalų ir tokių produktų gabenimo dokumentų naudojimo taisyklių patvirtinimo“ (Žin., 2002, Nr.<text:s/></text:span><text:a xlink:href="https://www.e-tar.lt/portal/lt/legalAct/TAR.71ADB1ABF0EC" office:target-frame-name="_blank" xlink:show="new"><text:span text:style-name="T24">98-4372</text:span></text:a><text:span text:style-name="T25">) ir<text:s/></text:span><text:span text:style-name="T26">išdėstome</text:span><text:span text:style-name="T27"><text:s/>jas nauja redakcija (pridedama).</text:span></text:p>
      <text:p text:style-name="P28"/>
      <text:p text:style-name="P29"/>
      <text:p text:style-name="P30"/>
      <text:p text:style-name="P31">ŽEMĖS ŪKIO MINISTRAS<text:tab/>JERONIMAS KRAUJELIS</text:p>
      <text:p text:style-name="P32"/>
      <text:p text:style-name="P33">FINANSŲ MINISTRAS<text:tab/>ALGIRDAS BUTKEVIČIUS</text:p>
      <text:p text:style-name="P34"/>
      <text:p text:style-name="P35">VALSTYBINĖS MAISTO IR<text:s/></text:p>
      <text:p text:style-name="P36">VETERINARIJOS TARNYBOS DIREKTORIUS<text:s/><text:tab/>KAZIMIERAS LUKAUSKAS</text:p>
      <text:soft-page-break/>
      <text:p text:style-name="P37">PATVIRTINTA</text:p>
      <text:p text:style-name="P45">Lietuvos Respublikos žemės ūkio ministro,</text:p>
      <text:p text:style-name="P46">Lietuvos Respublikos finansų ministro ir</text:p>
      <text:p text:style-name="P47">Valstybinės maisto ir veterinarijos<text:s/></text:p>
      <text:p text:style-name="P48">tarnybos direktoriaus<text:s/></text:p>
      <text:p text:style-name="P49">2002 m. rugsėjo 30 d.<text:s/></text:p>
      <text:p text:style-name="P50">įsakymu Nr. 391/308/445</text:p>
      <text:p text:style-name="P51">(Lietuvos Respublikos žemės ūkio ministro,</text:p>
      <text:p text:style-name="P52">Lietuvos Respublikos finansų ministro ir<text:s/></text:p>
      <text:p text:style-name="P53">Valstybinės maisto ir veterinarijos<text:s/></text:p>
      <text:p text:style-name="P54">tarnybos direktoriaus<text:s/></text:p>
      <text:p text:style-name="P55">2004 m. birželio 23 d.</text:p>
      <text:p text:style-name="P56">įsakymo Nr. 3D-368/1K-244/B1-594<text:s/></text:p>
      <text:p text:style-name="P57">redakcija)</text:p>
      <text:p text:style-name="P58"/>
      <text:p text:style-name="P59"><text:span text:style-name="T60">VYNO produktų REGISTRAVIMO ŽURNALŲ ir TOKIŲ PRODUKTŲ gabenimo<text:s/></text:span></text:p>
      <text:p text:style-name="P61"><text:span text:style-name="T62">dokumentų NAU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yno produktų registravimo žurnalų ir tokių produktų gabenimo dokumentų naudojimo taisyklės (toliau – taisyklės) nustato vyno produktų, išvardytų 1999 m. gegužės 17 d. Tarybos reglamento (EB) Nr. 1493/1999 dėl bendro vyno rinkos organizavimo (su paskutiniais pakeitimais, padarytais 2003 m. spalio 13 d. Komisijos reglamentu (EB) Nr. 1795/2003) 1 straipsnio 2 dalyje, ir vyno žaliavų (toliau – produktai) gabenimo dokumentus bei registravimo žurnalus reglamentuojančių nuostatų taikymą, kaip nurodyta 2001 m. balandžio 24 d. Komisijos reglamente (EB) Nr. 884/2001, nustatančiame išsamias vyno produktų vežimo dokumentų ir žurnalų, kurie turi būti tvarkomi vyno sektoriuje, taikymo taisykles (su paskutiniais pakeitimais, padarytais 2004 m. balandžio 29 d. Komisijos reglamentu (EB) Nr. 908/2004).</text:span></text:p>
      <text:p text:style-name="P72">Taisyklės apibrėžia:</text:p>
      <text:p text:style-name="P73"><text:span text:style-name="T74">1.1</text:span><text:span text:style-name="T75">. rūšinio vyno, pagaminto konkrečiame regione (toliau – rūšinis vynas pkr), ir stalo vyno su geografine nuoroda kilmės vietos, nurodytos šių produktų gabenimo dokumentuose, išduotuose pagal Lietuvos Respublikos teisės aktų reikalavimus, patvirtinimo nuostatas;</text:span></text:p>
      <text:p text:style-name="P76"><text:span text:style-name="T77">1.2</text:span><text:span text:style-name="T78">. produktų gabenimo dokumentų pildymo ir naudojimo nuostatas, Lietuvos Respublikos teritorijoje gabenant produktus, nurodytus Tarybos reglamento (EB) Nr. 1493/1999 1 straipsnio 2 dalyje, kai:</text:span></text:p>
      <text:p text:style-name="P79"><text:span text:style-name="T80">1.2.1</text:span><text:span text:style-name="T81">. gabenami produktai yra akcizo objektais, apmokestinami akcizo mokesčiu pagal Lietuvos Respublikos akcizų įstatymą (Žin., 2001, Nr.<text:s/></text:span><text:a xlink:href="https://www.e-tar.lt/portal/lt/legalAct/TAR.B9E1D301256F" office:target-frame-name="_blank" xlink:show="new"><text:span text:style-name="T82">98-3482</text:span></text:a><text:span text:style-name="T83">; 2004, Nr.<text:s/></text:span><text:a xlink:href="https://www.e-tar.lt/portal/lt/legalAct/TAR.9AE1F0D1CA5B" office:target-frame-name="_blank" xlink:show="new"><text:span text:style-name="T84">26-802</text:span></text:a><text:span text:style-name="T85">);</text:span></text:p>
      <text:p text:style-name="P86"><text:span text:style-name="T87">1.2.2</text:span><text:span text:style-name="T88">. gabenami produktai neapmokestinami akcizo mokesčiu (tarp jų produktai, kurie yra akcizo objektais, tačiau neapmokestinami akcizo mokesčiu);</text:span></text:p>
      <text:p text:style-name="P89"><text:span text:style-name="T90">1.2.3</text:span><text:span text:style-name="T91">. gabenami eksportuojami produktai, nurodyti šių taisyklių 1.2.1 ir 1.2.2 punktuose.</text:span></text:p>
      <text:p text:style-name="P92"><text:span text:style-name="T93">1.3</text:span><text:span text:style-name="T94">. kitų produktų, nenurodytų Tarybos reglamento (EB) Nr. 1493/1999 1 straipsnio 2 dalyje, medžiagų bei procesų registravimo priėmimo ir išdavimo bei kituose žurnaluose nuostatas.</text:span></text:p>
      <text:p text:style-name="P95"/>
      <text:p text:style-name="P96"><text:span text:style-name="T97">II</text:span><text:span text:style-name="T98">.<text:s/></text:span><text:span text:style-name="T99">SĄVOKOS</text:span></text:p>
      <text:p text:style-name="P100"/>
      <text:p text:style-name="P101"><text:span text:style-name="T102">2</text:span><text:span text:style-name="T103">. Šiose taisyklėse vartojamos sąvokos:</text:span></text:p>
      <text:p text:style-name="P104"><text:span text:style-name="T105">Kompetentingos institucijos</text:span><text:span text:style-name="T106"><text:s/>– Valstybinė mokesčių inspekcija (toliau – VMI) bei kitos institucijos, kurios teisės aktų nustatyta tvarka įpareigotos kontroliuoti produktų gabenimo dokumentų naudojimą, Valstybinė maisto ir veterinarijos tarnyba (toliau – VMVT), atsakinga už vyno sektoriuje nustatytų taisyklių, atitinkamų dokumentų, produktų kilmės vietą liudijančių dokumentų bei vyno sektoriaus žurnalų naudojimo kontrolę.</text:span></text:p>
      <text:soft-page-break/>
      <text:p text:style-name="P107"><text:span text:style-name="T108">Talpykla</text:span><text:span text:style-name="T109"><text:s/>– indas, į kurį pardavimo, saugojimo ar kitais tikslais yra patalpintas produktas.</text:span></text:p>
      <text:p text:style-name="P110"><text:span text:style-name="T111">Produktų siunta</text:span><text:span text:style-name="T112"><text:s/>– produktų kiekis, vieno siuntėjo siunčiamas vienam gavėjui ir gabenamas viena transporto priemone.</text:span></text:p>
      <text:p text:style-name="P113"><text:span text:style-name="T114">Produktų partija</text:span><text:span text:style-name="T115"><text:s/>– tomis pačiomis sąlygomis pagamintų ir išpilstytų parduoti to paties pavadinimo produktų vienetų grupė, kuriai taikomi tokie pat rodikliai ir reikalavimai.</text:span></text:p>
      <text:p text:style-name="P116"><text:span text:style-name="T117">Produktų kategorija (terminas, apibrėžimas)</text:span><text:span text:style-name="T118"><text:s/>– visi produktai, turintys tą patį apibūdinimą.</text:span></text:p>
      <text:p text:style-name="P119"/>
      <text:p text:style-name="P120"><text:span text:style-name="T121">III</text:span><text:span text:style-name="T122">.<text:s/></text:span><text:span text:style-name="T123">PRODUKTŲ GABENIMO DOKUMENTAI</text:span></text:p>
      <text:p text:style-name="P124"/>
      <text:p text:style-name="P125"><text:span text:style-name="T126">3</text:span><text:span text:style-name="T127">. Visi fiziniai ar juridiniai asmenys, teisės aktų nustatyta tvarka įregistravę savo veiklą, kurių buveinė ar registruota verslo vieta yra Lietuvos Respublikoje, ir kurie gabena produktus arba paveda tai atlikti kitiems asmenims, turintiems teisę verstis tokia veikla,</text:span><text:span text:style-name="T128"><text:s/></text:span><text:span text:style-name="T129">užpildo vieną iš šių gabenimo dokumentų:</text:span></text:p>
      <text:p text:style-name="P130"><text:span text:style-name="T131">3.1</text:span><text:span text:style-name="T132">. kai akcizais apmokestinami produktai gabenami taikant akcizų mokėjimo laikinojo atidėjimo režimą – teisės aktų nustatyta tvarka išrašytą akcizais apmokestinamų prekių gabenimo dokumentą;</text:span></text:p>
      <text:p text:style-name="P133"><text:span text:style-name="T134">3.2</text:span><text:span text:style-name="T135">. kai akcizais apmokestinami produktai, už kuriuos akcizai sumokėti, gabenami tarp valstybių narių – teisės aktų nustatyta tvarka išrašytą supaprastintą akcizais apmokestinamų prekių gabenimo dokumentą;</text:span></text:p>
      <text:p text:style-name="P136"><text:span text:style-name="T137">3.3</text:span><text:span text:style-name="T138">. kitais, negu šių taisyklių 3.1 ir 3.2 punktuose nurodytais, atvejais – Komisijos reglamento (EB) Nr. 884/2001 reikalavimus atitinkantį dokumentą arba kitą teisės aktų nustatyta tvarka išrašytą dokumentą.</text:span></text:p>
      <text:p text:style-name="P139"><text:span text:style-name="T140">4</text:span><text:span text:style-name="T141">. Gabenimo dokumentuose, be teisės aktais nustatytų privalomųjų rekvizitų, privalo būti ir informacija</text:span><text:span text:style-name="T142">,<text:s/></text:span><text:span text:style-name="T143">nurodyta Komisijos reglamento (EB) Nr. 844/2001 3 straipsnio 1 dalyje, išskyrus atvejus, nurodytus šių taisyklių 5 punkte. Pastaroji informacija pildoma vadovaujantis šių taisyklių ir Komisijos reglamento (EB) Nr. 884/2001 II priede pateiktomis dokumentų pildymo nuostatomis. Gabenimo dokumentas užpildomas naudojantis VMI sukurta programine įranga – akcizų informacine sistema, rašikliu (rašalu) arba techninėmis priemonėmis priklausomai nuo naudojamo gabenimo dokumento ir teisės aktuose jam pildyti nustatytų reikalavimų.</text:span></text:p>
      <text:p text:style-name="P144"><text:span text:style-name="T145">5</text:span><text:span text:style-name="T146">. Taisyklių 4 punkto reikalavimai netaikomi atvejais, nurodytais Komisijos reglamento (EB) Nr. 884/2001 4 straipsnyje.</text:span></text:p>
      <text:p text:style-name="P147"><text:span text:style-name="T148">6</text:span><text:span text:style-name="T149">. Šių taisyklių 4 punkte nurodytos informacijos pateikimą gabenimo dokumentuose bei jos teisingumą kontroliuoja institucijos, tai įpareigotos atlikti įstatymų ir kitų teisės aktų nustatyta tvarka.</text:span></text:p>
      <text:p text:style-name="P150"><text:span text:style-name="T151">7</text:span><text:span text:style-name="T152">. Laikoma, kad gabenimo dokumentai patvirtina Lietuvoje pagaminto rūšinio vyno pkr ar stalo vyno su geografine nuoroda kilmės vietą, kai juos pagal 5 punkto reikalavimus užpildo:</text:span></text:p>
      <text:p text:style-name="P153"><text:span text:style-name="T154">7.1</text:span><text:span text:style-name="T155">. siuntėjai, kurie patys yra gabenamo vyno gamintojai ir kurie neperka ir neparduoda produktų, pagamintų iš vynuogių, išaugintų vynuogių auginimo regionuose, kituose negu tie, kuriuos jie nurodo ženklindami savo gamybos vyną;</text:span></text:p>
      <text:p text:style-name="P156"><text:span text:style-name="T157">7.2</text:span><text:span text:style-name="T158">. siuntėjai, išskyrus nurodytus 7.1 punkte, su sąlyga, kad gabenimo dokumente nurodyta kilmės vietos informacija yra patvirtinta VMVT;</text:span></text:p>
      <text:p text:style-name="P159"><text:span text:style-name="T160">7.3</text:span><text:span text:style-name="T161">. laikantis tokių reikalavimų:</text:span></text:p>
      <text:p text:style-name="P162"><text:span text:style-name="T163">7.3.1</text:span><text:span text:style-name="T164">. užpildytame gabenimo dokumente įrašoma:</text:span></text:p>
      <text:p text:style-name="P165"><text:span text:style-name="T166">7.3.1.1</text:span><text:span text:style-name="T167">. gabenant rūšinius vynus pkr: „Šis dokumentas patvirtina jame nurodytų rūšinių vynų pkr kilmės vietą“;</text:span></text:p>
      <text:p text:style-name="P168"><text:span text:style-name="T169">7.3.1.2</text:span><text:span text:style-name="T170">. gabenant stalo vynus su geografine nuoroda: „Šis dokumentas patvirtina jame nurodytų stalo vynų geografinę vietą“;</text:span></text:p>
      <text:p text:style-name="P171"><text:span text:style-name="T172">7.3.2</text:span><text:span text:style-name="T173">. informacija, nurodyta 7.3.1 punkte, turi būti patvirtinta VMVT.</text:span></text:p>
      <text:p text:style-name="P174"><text:span text:style-name="T175">8</text:span><text:span text:style-name="T176">. Jei gabenimo metu siunta su užpildytu gabenimo dokumentu, turi būti padalyta dėl nenugalimos jėgos<text:s/></text:span><text:span text:style-name="T177">(force majeure)</text:span><text:span text:style-name="T178"><text:s/>arba visiškai ar iš dalies sunaikinama dėl nenugalimos jėgos<text:s/></text:span><text:span text:style-name="T179">(force majeure)</text:span><text:span text:style-name="T180">, įvykis įforminamas atsižvelgus į Atleidimo nuo atsakomybės esant nenugalimos<text:s/></text:span><text:soft-page-break/><text:span text:style-name="T181">jėgos (</text:span><text:span text:style-name="T182">force majeure</text:span><text:span text:style-name="T183">) aplinkybėms taisyklių, patvirtintų Lietuvos Respublikos Vyriausybės 1996 m. liepos 15 d. nutarimu Nr. 840 (Žin., 1996, Nr.<text:s/></text:span><text:a xlink:href="https://www.e-tar.lt/portal/lt/legalAct/TAR.6E3127CAC371" office:target-frame-name="_blank" xlink:show="new"><text:span text:style-name="T184">68-1652</text:span></text:a><text:span text:style-name="T185">), ir Nenugalimos jėgos (</text:span><text:span text:style-name="T186">force majeure</text:span><text:span text:style-name="T187">) aplinkybes liudijančių pažymų išdavimo tvarkos, patvirtintos 1997 m. kovo 13 d. nutarimu Nr. 222 (Žin., 1997, Nr.<text:s/></text:span><text:a xlink:href="https://www.e-tar.lt/portal/lt/legalAct/TAR.A29EA0FE3562" office:target-frame-name="_blank" xlink:show="new"><text:span text:style-name="T188">24-556</text:span></text:a><text:span text:style-name="T189">) nuostatas.</text:span></text:p>
      <text:p text:style-name="P190"><text:span text:style-name="T191">9</text:span><text:span text:style-name="T192">. Siuntėjas, išvežęs iš pakrovimo vietos, ar gavėjas, gavęs produktus, privalo gabenimo dokumentų kopijas persiųsti VMVT nustatyta tvarka ir vadovaudamasis Lietuvos Respublikoje galiojančiais teisės aktais.</text:span></text:p>
      <text:p text:style-name="P193"/>
      <text:p text:style-name="P194"><text:span text:style-name="T195">IV</text:span><text:span text:style-name="T196">.<text:s/></text:span><text:span text:style-name="T197">REGISTRAVIMO ŽURNALAI</text:span></text:p>
      <text:p text:style-name="P198"/>
      <text:p text:style-name="P199"><text:span text:style-name="T200">10</text:span><text:span text:style-name="T201">. Visi fiziniai ir juridiniai asmenys, teisės aktų nustatyta tvarka įregistravę savo veiklą ir gamybiniais bei prekybiniais tikslais laikantys produktus, privalo juos registruoti laisvos formos priėmimo ir išdavimo bei kituose registravimo žurnaluose (toliau – žurnalai). Žurnalus gali sudaryti susegti iš eilės sunumeruoti lapai arba apskaitos sistema, kurios naudojimas suderintas su VMVT, kurioje pateikiami duomenys turi būti tokie pat, kaip ir žurnaluose.</text:span></text:p>
      <text:p text:style-name="P202">Žurnaluose neregistruojami:</text:p>
      <text:p text:style-name="P203"><text:span text:style-name="T204">10.1</text:span><text:span text:style-name="T205">. mažmenininkų tiesiogiai vartotojui parduodami produktai;</text:span></text:p>
      <text:p text:style-name="P206"><text:span text:style-name="T207">10.2</text:span><text:span text:style-name="T208">. produktai, vartojami viešojo maitinimo įmonėse;</text:span></text:p>
      <text:p text:style-name="P209"><text:span text:style-name="T210">10.3</text:span><text:span text:style-name="T211">. vyno actas.</text:span></text:p>
      <text:p text:style-name="P212"><text:span text:style-name="T213">11</text:span><text:span text:style-name="T214">. Asmenys, kurie privalo pildyti žurnalus, registruoja kiekvieną priimamą į savas patalpas ar iš jų išduodamą produktų siuntą, taip pat ir vykdomus procesus, nurodytus Komisijos reglamento (EB) Nr. 884/2001 14 straipsnio 1 dalyje. Šie asmenys, VMVT pareikalavus, turi pateikti kiekvieno priėmimo ir išdavimo įrašo dokumentą, buvusį atitinkamos siuntos gabenimo dokumentu, ar kitą reikalaujamą dokumentą:</text:span></text:p>
      <text:p text:style-name="P215"><text:span text:style-name="T216">11.1</text:span><text:span text:style-name="T217">. kiekvieno Komisijos reglamento (EB) Nr. 884/2001 14 straipsnio 1 dalyje nurodyto proceso žurnale (įraše), išskyrus įrašus, nurodytus Komisijos reglamento (EB) Nr. 884/2001 14 straipsnio 3 dalyje, turi būti nurodyta informacija pagal Komisijos reglamento (EB) Nr. 884/2001 14 straipsnio 2 dalies nuostatas;</text:span></text:p>
      <text:p text:style-name="P218"><text:span text:style-name="T219">11.2</text:span><text:span text:style-name="T220">. gaminant putojantį vyną, kiekvieno paruošto<text:s/></text:span><text:span text:style-name="T221">cuvée</text:span><text:span text:style-name="T222"><text:s/>žurnale (įraše) nurodoma informacija pagal Komisijos reglamento (EB) Nr. 884/2001 14 straipsnio 3 dalies nuostatas;</text:span></text:p>
      <text:p text:style-name="P223"><text:span text:style-name="T224">11.3</text:span><text:span text:style-name="T225">. gaminant likerinį vyną kiekvienos paruoštos produktų partijos įrašuose nurodoma informacija pagal Komisijos reglamento (EB) Nr. 884/2001 14 straipsnio 4 dalies nuostatas;</text:span></text:p>
      <text:p text:style-name="P226"><text:span text:style-name="T227">11.4</text:span><text:span text:style-name="T228">. žurnalų tvarkytojai pildo produktų ir medžiagų, nurodytų Komisijos reglamento (EB) Nr. 884/2001 15 straipsnio 1 dalyje, kurias jie laiko bet kuriam tikslui, įskaitant naudojimą savo patalpose bei kitai veiklai, nesusijusiai su produktų gamyba, atskirus priėmimo ir išdavimo įrašus ar sąskaitas (tačiau atskirų įrašų ir sąskaitų tvarkymas neatleidžia nuo pranešimų, minimų Tarybos reglamento (EB) Nr. 1493/1999 V priedo G dalies 5 punkte). Kiekvienam produktui skirtame įraše ar sąskaitoje nurodoma informacija pagal Komisijos reglamento (EB) Nr. 884/2001 15 straipsnio 2 dalies nuostatas.</text:span></text:p>
      <text:p text:style-name="P229"><text:span text:style-name="T230">12</text:span><text:span text:style-name="T231">. Žurnalai, kuriuos pildo prekybininkai, nevykdantys Komisijos reglamento (EB) Nr. 884/2001 14 straipsnio 1 dalyje nurodytų operacijų, tvarkomi kaip gabenimo dokumentų visuma.</text:span></text:p>
      <text:p text:style-name="P232"><text:span text:style-name="T233">13</text:span><text:span text:style-name="T234">. Žurnalus pildo visi fiziniai ar juridiniai asmenys produktų laikymo vietose. Tačiau VMVT gali suteikti leidimą:</text:span></text:p>
      <text:p text:style-name="P235"><text:span text:style-name="T236">13.1</text:span><text:span text:style-name="T237">. žurnalus saugoti įmonės registravimo vietoje tuo atveju, kai produktai, priklausantys tai pačiai įmonei, yra laikomi įvairiuose tai pačiai įmonei priklausančiuose sandėliuose;</text:span></text:p>
      <text:p text:style-name="P238"><text:span text:style-name="T239">13.2</text:span><text:span text:style-name="T240">. žurnalų pildymą patikėti šioje srityje besispecializuojančiai įmonei.</text:span></text:p>
      <text:p text:style-name="P241"><text:span text:style-name="T242">14</text:span><text:span text:style-name="T243">. Turi būti tvarkomos atskiros į žurnalus įtraukiamų produktų, nurodytų Komisijos reglamento (EB) Nr. 884/2001 12 straipsnio 3 dalyje, sąskaitos.</text:span></text:p>
      <text:p text:style-name="P244"><text:span text:style-name="T245">15</text:span><text:span text:style-name="T246">. Skirtingos kilmės rūšiniai vynai pkr, supilstyti į ne didesnes kaip 60 litrų talpyklas, paženklintas pagal Lietuvos Respublikos teisės aktų nuostatas, VMVT leidimu gali būti įrašyti į tą pačią sąskaitą, jei kiekvienas rūšinio vyno pkr siuntos pristatymas ar išdavimas yra registruojamas<text:s/></text:span><text:soft-page-break/><text:span text:style-name="T247">atskirai. Ši nuostata taikoma ir stalo vynams su nurodyta geografine vietove. Jei rūšinis vynas pkr priskiriamas žemesnei rūšiai, apie tai pažymima žurnaluose.</text:span></text:p>
      <text:p text:style-name="P248"><text:span text:style-name="T249">16</text:span><text:span text:style-name="T250">. Nuostoliai, susidarantys produktui garuojant, sandėliavimo, gabenimo bei perdirbimo metu ar keičiant jo kategoriją, neturi viršyti Lietuvos Respublikos teisės aktų nustatytų normų. Kai faktiniai nuostoliai viršija Lietuvos Respublikos teisės aktais nustatytas normas, žurnalus tvarkantis asmuo apie tai praneša raštu VMVT, kuri imasi būtinų priemonių šiam faktui ištirti.</text:span></text:p>
      <text:p text:style-name="P251"><text:span text:style-name="T252">17</text:span><text:span text:style-name="T253">. Kiekvieną kartą priimant ar išduodant produktus, žurnaluose pateikiama informacija, nurodyta Komisijos reglamento (EB) Nr. 884/2001 13 straipsnio 1 dalyje.</text:span></text:p>
      <text:p text:style-name="P254"><text:span text:style-name="T255">18</text:span><text:span text:style-name="T256">. Produktų priėmimo ir išdavimo žurnalai baigiami pildyti kiekvienų metų liepos 31 d. Atliekama inventorizacija metiniam vyno balansui sudaryti. Sudarius metinį vyno balansą, esamos produktų atsargos žurnaluose apskaitomos kaip priėmimas. Jei metinis balansas rodo skirtumą tarp atsargų, kurios turėtų būti, ir faktinių atsargų, tai turi būti pažymima baigtuose žurnaluose.</text:span></text:p>
      <text:p text:style-name="P257"><text:span text:style-name="T258">19</text:span><text:span text:style-name="T259">. Įrašai į atskirus žurnalus ar sąskaitas daromi vadovaujantis Komisijos reglamento (EB) Nr. 884/2001 16 straipsnio 1 dalies 1 pastraipos nuostatomis.</text:span></text:p>
      <text:p text:style-name="P260"><text:span text:style-name="T261">20</text:span><text:span text:style-name="T262">. Šių taisyklių 19 punkto nuostatos netaikomos ir to paties produkto siuntas į išdavimo žurnalą galima įrašyti kaip bendrą kiekį, išduotą per mėnesį, jei produktas yra supilstytas tik į talpyklas, nurodytas Komisijos reglamento (EB) Nr. 884/2001 4 straipsnio 2 dalies a punkte.</text:span></text:p>
      <text:p text:style-name="P263"/>
      <text:p text:style-name="P264"><text:span text:style-name="T265">V</text:span><text:span text:style-name="T266">.<text:s/></text:span><text:span text:style-name="T267">BAIGIAMOSIOS NUOSTATOS</text:span></text:p>
      <text:p text:style-name="P268"/>
      <text:p text:style-name="P269"><text:span text:style-name="T270">21</text:span><text:span text:style-name="T271">. Užbaigus atitinkamas sąskaitas ar įrašus šiose taisyklėse numatyti žurnalai saugomi mažiausiai penkerius metus (jeigu teisės aktai nenumato kitaip). Kai viena ar daugiau sąskaitų žurnale dar nėra užbaigtos, jos gali būti perkeliamos į kitą žurnalą, apie tai nurodant buvusiame žurnale.</text:span></text:p>
      <text:p text:style-name="P272"><text:span text:style-name="T273">22</text:span><text:span text:style-name="T274">. Asmenys, užpildę gabenimo dokumentus ir / ar registravimo žurnalus, už juose nurodytų duomenų teisingumą atsako teisės aktų nustatyta tvarka.</text:span></text:p>
      <text:p text:style-name="P275"><text:span text:style-name="T276">23</text:span><text:span text:style-name="T277">. Asmenys, gabenantys produktus be gabenimo dokumentų bei nepildantys registravimo žurnalų, atsako teisės aktų nustatyta tvarka.</text:span></text:p>
      <text:p text:style-name="P278">______________</text:p>
      <text:p text:style-name="P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5T07:22:00Z</meta:creation-date>
    <dc:date>2016-05-25T07:22:00Z</dc:date>
    <meta:template xlink:href="Normal" xlink:type="simple"/>
    <meta:editing-cycles>2</meta:editing-cycles>
    <meta:editing-duration>PT0S</meta:editing-duration>
    <meta:document-statistic meta:page-count="5" meta:paragraph-count="546" meta:word-count="1903" meta:character-count="13672" meta:row-count="769" meta:non-whitespace-character-count="12315"/>
  </office:meta>
</office:document-meta>
</file>