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page-number="1"/>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center"/>
      <style:text-properties fo:font-weight="bold" style:font-weight-asian="bold" fo:text-transform="uppercase"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T24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YGIAVAMZDŽIŲ ŠAUTUVŲ SAVIGYNAI BEI JŲ ŠAUDMENŲ ĮSIGIJIMO, LAIKYMO IR NAUDOJIMO TVARKOS PATVIRTINIMO</text:p>
      <text:p text:style-name="P15"/>
      <text:p text:style-name="P16">1994 m. rugsėjo 7 d. Nr. 831</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Lygiavamzdžių šautuvų savigynai bei jų šaudmenų įsigijimo, laikymo ir naudojimo tvarką (pridedama).</text:span></text:p>
      <text:p text:style-name="P27"><text:span text:style-name="T28">2</text:span><text:span text:style-name="T29">. Padaryti Lietuvos Respublikos Vyriausybės 1991 m. gruodžio 24 d. nutarime Nr. 587 „Dėl leidimo įsigyti šaunamuosius ginklus savigynai“ (Žin., 1992, Nr.<text:s/></text:span><text:a xlink:href="https://www.e-tar.lt/portal/lt/legalAct/TAR.1C7BCD4F3335" office:target-frame-name="_blank" xlink:show="new"><text:span text:style-name="T30">7-187</text:span></text:a><text:span text:style-name="T31">) šiuos pakeitimus:</text:span></text:p>
      <text:p text:style-name="P32"><text:span text:style-name="T33">2.1</text:span><text:span text:style-name="T34">. pripažinti netekusiu galios 1 punktą;</text:span></text:p>
      <text:p text:style-name="P35"><text:span text:style-name="T36">2.2</text:span><text:span text:style-name="T37">. įrašyti 2 punkte po žodžio „prekiauti“ žodžius „lygiavamzdžiais šautuvais ir graižtviniais“.</text:span></text:p>
      <text:p text:style-name="P38"/>
      <text:p text:style-name="P39"/>
      <text:p text:style-name="P40"/>
      <text:p text:style-name="P41">MINISTRAS PIRMININKAS<text:tab/>ADOLFAS ŠLEŽEVIČIUS</text:p>
      <text:p text:style-name="P42"/>
      <text:p text:style-name="P43"/>
      <text:p text:style-name="P44"/>
      <text:p text:style-name="P45"><text:span text:style-name="T46">VIDAUS REIKALŲ MINISTRAS</text:span><text:span text:style-name="T47"><text:tab/>ROMASIS VAITEKŪNAS</text:span></text:p>
      <text:soft-page-break/>
      <text:p text:style-name="P48">PATVIRTINTA</text:p>
      <text:p text:style-name="P56">Lietuvos Respublikos Vyriausybės</text:p>
      <text:p text:style-name="P57">1994 m. rugsėjo 7 d. nutarimu Nr. 831</text:p>
      <text:p text:style-name="P58"/>
      <text:p text:style-name="P59"><text:span text:style-name="T60">Lygiavamzdžių šautuvų savigynai bei jų šaudmenų įsigijimo, laikymo ir naudojimo tvarka</text:span></text:p>
      <text:p text:style-name="P61"/>
      <text:p text:style-name="P62"><text:span text:style-name="T63">Bendroji dalis</text:span></text:p>
      <text:p text:style-name="P64"/>
      <text:p text:style-name="P65"><text:span text:style-name="T66">1</text:span><text:span text:style-name="T67">. Lietuvos Respublikos piliečiai ar nuolatiniai jos gyventojai, kuriems suėję 18 metų, turi teisę savigynai įsigyti ir laikyti vieną lygiavamzdį šautuvą ir ne daugiau kaip 50 jo šaudmenų, užtaisytų ne didesnio kaip 5 milimetrų skersmens šratais.</text:span></text:p>
      <text:p text:style-name="P68"><text:span text:style-name="T69">2</text:span><text:span text:style-name="T70">. Draudžiama savigynai įsigyti ir laikyti lygiavamzdžio šautuvo šaudmenis, užtaisytus kulkomis.</text:span></text:p>
      <text:p text:style-name="P71"/>
      <text:p text:style-name="P72"><text:span text:style-name="T73">Leidimų savigynai įsigyti ir laikyti lygiavamzdį šautuvą bei jo šaudmenis išdavimas</text:span></text:p>
      <text:p text:style-name="P74"/>
      <text:p text:style-name="P75"><text:span text:style-name="T76">3</text:span><text:span text:style-name="T77">. Leidimai savigynai įsigyti ir laikyti lygiavamzdį šautuvą bei jo šaudmenis neišduodami asmenims:</text:span></text:p>
      <text:p text:style-name="P78"><text:span text:style-name="T79">3.1</text:span><text:span text:style-name="T80">. teistiems už tyčinius nusikaltimus arba nusikaltimus, padarytus neatsargiai naudojant šaunamąjį ar dujinį šaunamąjį ginklą, šaudmenis ar sprogstamąsias medžiagas, nuteistiems lygtinai, taip pat atliekantiems bausmes, nesusijusias su laisvės atėmimu;</text:span></text:p>
      <text:p text:style-name="P81"><text:span text:style-name="T82">3.2</text:span><text:span text:style-name="T83">. baustiems administracinėmis nuobaudomis už teisės pažeidimus, susijusius su neteisėtu narkotinių priemonių įsigijimu ir laikymu, medžioklės ar žvejybos taisyklių, šaunamųjų ginklų ir šaudmenų įsigijimo, laikymo, nešiojimosi ir naudojimo tvarkos pažeidimu, kėsinimusi į viešąją tvarką, taip pat kitus tyčinius administracinius teisės pažeidimus, kurių pobūdis rodo, jog šaunamasis ginklas ar šaudmenys gali būti administracinio teisės pažeidimo įrankiu arba tiesioginiu objektu;</text:span></text:p>
      <text:p text:style-name="P84"><text:span text:style-name="T85">3.3</text:span><text:span text:style-name="T86">. neveiksniems, taip pat piktnaudžiaujantiems alkoholiniais gėrimais, vartojantiems narkotines ar toksines medžiagas, sergantiems psichikos ligomis, pasikėsinusiems į savo gyvybę ar turintiems fizinių trūkumų, trukdančių saugiai laikyti ir teisėtai naudoti šaunamąjį ginklą;</text:span></text:p>
      <text:p text:style-name="P87"><text:span text:style-name="T88">3.4</text:span><text:span text:style-name="T89">. esantiems policijos profilaktinėse ar operatyvinėse įskaitose;</text:span></text:p>
      <text:p text:style-name="P90"><text:span text:style-name="T91">3.5</text:span><text:span text:style-name="T92">. neišklausiusiems šaunamųjų ginklų laikymo bei naudojimosi jais kursų ir neišlaikiusiems atitinkamo egzamino (įskaitos);</text:span></text:p>
      <text:p text:style-name="P93"><text:span text:style-name="T94">3.6</text:span><text:span text:style-name="T95">. gyvenantiems viename būste su šeimos nariais ar kitais asmenimis, kurie pagal 3.1-3.4 punktus neturi teisės gauti leidimo laikyti ir nešiotis šaunamąjį ginklą.</text:span></text:p>
      <text:p text:style-name="P96"><text:span text:style-name="T97">4</text:span><text:span text:style-name="T98">. Karo, nepaprastosios padėties metu, kitais Lietuvos Respublikos įstatymų numatytais atvejais nurodytieji leidimai laikinai neišduodami.</text:span></text:p>
      <text:p text:style-name="P99"><text:span text:style-name="T100">5</text:span><text:span text:style-name="T101">. Asmuo, norintis įsigyti savigynai lygiavamzdį šautuvą, teritoriniam policijos komisariatui pateikia prašymą ir psichiatro bei narkologo pažymėjimus.</text:span></text:p>
      <text:p text:style-name="P102"><text:span text:style-name="T103">Pasienio ruožo gyventojai, be šių dokumentų, privalo pateikti ir užkardos vado sutikimą.</text:span></text:p>
      <text:p text:style-name="P104"><text:span text:style-name="T105">6</text:span><text:span text:style-name="T106">. Teritoriniai policijos komisariatai per 30 dienų atlieka asmens privalomąjį patikrinimą ir apie priimtą sprendimą informuoja asmenį, pateikusį prašymą.</text:span></text:p>
      <text:p text:style-name="P107"><text:span text:style-name="T108">7</text:span><text:span text:style-name="T109">. Gavęs teigiamą atsakymą, asmuo, norintis įsigyti lygiavamzdį šautuvą savigynai, Vidaus reikalų ministerijos nustatyta tvarka privalo išklausyti šaunamojo ginklo laikymo, pervežimo (pernešimo) į kitą vietą bei naudojimo kursus ir išlaikyti egzaminą. Ši nuostata netaikoma pareigūnams, kurių darbas susijęs su tarnybinio ginklo turėjimu.</text:span></text:p>
      <text:p text:style-name="P110"><text:span text:style-name="T111">8</text:span><text:span text:style-name="T112">. Asmeniui, išlaikiusiam 7 punkte nurodytą egzaminą, teritorinis policijos komisariatas išduoda leidimą savigynai įsigyti lygiavamzdį šautuvą. Prieš tai asmuo turi pateikti banko įstaigos kvitą, patvirtinantį, kad sumokėtas mokestis už leidimo išdavimą.</text:span></text:p>
      <text:p text:style-name="P113"><text:span text:style-name="T114">Šaudmenys įsigyjami turint leidimą savigynai laikyti lygiavamzdį šautuvą.</text:span></text:p>
      <text:p text:style-name="P115"><text:span text:style-name="T116">9</text:span><text:span text:style-name="T117">. Asmuo, turintis lygiavamzdį šautuvą medžioklei ir norintis perregistruoti jį savigynai (ne dėl priežasčių, nurodytų 3, 4 ir 19 punktuose), teritoriniam policijos komisariatui pateikia prašymą bei psichiatro ir narkologo pažymėjimus. Šio asmens privalomasis patikrinimas neatliekamas.</text:span></text:p>
      <text:p text:style-name="P118"><text:span text:style-name="T119">10</text:span><text:span text:style-name="T120">. Leidimas savigynai įsigyti lygiavamzdį šautuvą galioja 6 mėnesius, po to gali būti pratęstas dar 6 mėnesiams. Praėjus šiam terminui, visi dokumentai, susiję su lygiavamzdžio šautuvo įsigijimu savigynai, išskyrus pažymas apie kursų išklausymą ir egzamino išlaikymą, kurios galioja 3 metus, anuliuojami.</text:span></text:p>
      <text:p text:style-name="P121"><text:span text:style-name="T122">Įsigytas savigynai lygiavamzdis šautuvas per 5 dienas privalo būti įregistruotas policijos komisariate, išdavusiame leidimą jį įsigyti.</text:span></text:p>
      <text:p text:style-name="P123"><text:span text:style-name="T124">11</text:span><text:span text:style-name="T125">. Lygiavamzdžio šautuvo savininkas, norintis gauti leidimą laikyti jį savigynai, teritoriniam policijos komisariatui pateikia:</text:span></text:p>
      <text:p text:style-name="P126"><text:span text:style-name="T127">11.1</text:span><text:span text:style-name="T128">. užpildytą kortelę-pareiškimą;</text:span></text:p>
      <text:p text:style-name="P129"><text:span text:style-name="T130">11.2</text:span><text:span text:style-name="T131">. dvi fotografijas (3 × 4 cm);</text:span></text:p>
      <text:p text:style-name="P132"><text:span text:style-name="T133">11.3</text:span><text:span text:style-name="T134">. banko kvitą apie tai, kad sumokėtas mokestis už šaunamojo ginklo registravimą.</text:span></text:p>
      <text:p text:style-name="P135"><text:span text:style-name="T136">12</text:span><text:span text:style-name="T137">. Už gydytojų pažymėjimus, kursų išklausymą, egzamino laikymą, leidimų blankus asmenys moka Sveikatos apsaugos ministerijai ir Vidaus reikalų ministerijai pagal jų nustatytus įkainius. Gautos nebiudžetinės įplaukos apskaitomos ir naudojamos kaip specialios nebiudžetinės lėšos.</text:span></text:p>
      <text:p text:style-name="P138"/>
      <text:p text:style-name="P139"><text:span text:style-name="T140">Lygiavamzdžio šautuvo savigynai bei jo šaudmenų įsigijimas ir laikymas</text:span></text:p>
      <text:p text:style-name="P141"/>
      <text:p text:style-name="P142"><text:span text:style-name="T143">13</text:span><text:span text:style-name="T144">. Lygiavamzdžiai šautuvai savigynai bei jų šaudmenys įsigyjami parduotuvėse, turinčiose Vidaus reikalų ministerijos leidimą prekiauti lygiavamzdžiais šautuvais ir medžiokliniais šaudmenimis.</text:span></text:p>
      <text:p text:style-name="P145"><text:span text:style-name="T146">14</text:span><text:span text:style-name="T147">. Parduodamus šaunamuosius ginklus ir šaudmenis parduotuvės, turinčios Vidaus reikalų ministerijos leidimą prekiauti lygiavamzdžiais šautuvais ir medžiokliniais šaudmenimis, registruoja Vidaus reikalų ministerijos nustatytos formos žurnale.</text:span></text:p>
      <text:p text:style-name="P148"><text:span text:style-name="T149">15</text:span><text:span text:style-name="T150">. Leidimas savigynai įsigyti lygiavamzdį šautuvą suteikia teisę įsigyti lygiavamzdį šautuvą ir laikyti jį bei pervežti (pernešti) į kitą vietą, iki jis bus įregistruotas. Leidimas laikyti savigynai lygiavamzdį šautuvą suteikia teisę laikyti lygiavamzdį šautuvą bei jo šaudmenis ir juos pervežti (pernešti) į kitą vietą.</text:span></text:p>
      <text:p text:style-name="P151"><text:span text:style-name="T152">Šaunamojo ginklo ir šaudmenų pervežimas (pernešimas) – išardyto, neužtaisyto ir įdėto į dėklą šaunamojo ginklo bei šaudmenų pervežimas (pernešimas) į kitą vietą.</text:span></text:p>
      <text:p text:style-name="P153"><text:span text:style-name="T154">16</text:span><text:span text:style-name="T155">. Parduoti (dovanoti) lygiavamzdį šautuvą asmenims, neturintiems leidimo jį įsigyti, o šaudmenis – asmenims, neturintiems leidimo laikyti šaunamąjį ginklą, draudžiama.</text:span></text:p>
      <text:p text:style-name="P156"><text:span text:style-name="T157">17</text:span><text:span text:style-name="T158">. Draudžiama perduoti šaunamąjį ginklą kitam asmeniui.</text:span></text:p>
      <text:p text:style-name="P159"/>
      <text:p text:style-name="P160"><text:span text:style-name="T161">Leidimo savigynai laikyti lygiavamzdį šautuvą galiojimo laiko pratęsimas arba anuliavimas</text:span></text:p>
      <text:p text:style-name="P162"/>
      <text:p text:style-name="P163"><text:span text:style-name="T164">18</text:span><text:span text:style-name="T165">. Pasibaigus lygiavamzdžio šautuvo laikymo laikui, vadovaudamasis psichiatro ir narkologo pažymėjimais bei pažyma apie perlaikytą 7 punkte nurodytą egzaminą, policijos komisariatas apsvarsto klausimą ir pratęsia leidimą savigynai laikyti lygiavamzdį šautuvą arba jo nepratęsia.</text:span></text:p>
      <text:p text:style-name="P166"><text:span text:style-name="T167">19</text:span><text:span text:style-name="T168">. Policijos komisariatas gali nepratęsti leidimo savigynai laikyti lygiavamzdį šautuvą arba jį anuliuoti, jeigu:</text:span></text:p>
      <text:p text:style-name="P169"><text:span text:style-name="T170">19.1</text:span><text:span text:style-name="T171">. asmuo pažeidė lygiavamzdžio šautuvo ar jo šaudmenų įsigijimo, registravimo, laikymo ar naudojimo taisykles;</text:span></text:p>
      <text:p text:style-name="P172"><text:span text:style-name="T173">19.2</text:span><text:span text:style-name="T174">. asmeniui galioja 3 punkte numatyti atvejai;</text:span></text:p>
      <text:p text:style-name="P175"><text:span text:style-name="T176">19.3</text:span><text:span text:style-name="T177">. asmuo vežėsi (nešėsi) šaunamąjį ginklą būdamas neblaivus arba vartojo narkotines ar kitas toksines medžiagas;</text:span></text:p>
      <text:p text:style-name="P178"><text:span text:style-name="T179">19.4</text:span><text:span text:style-name="T180">. asmens šeimoje kyla šeimyniniai konfliktai;</text:span></text:p>
      <text:p text:style-name="P181"><text:span text:style-name="T182">19.5</text:span><text:span text:style-name="T183">. asmuo dėl savo kaltės prarado ginklą.</text:span></text:p>
      <text:p text:style-name="P184"><text:span text:style-name="T185">20</text:span><text:span text:style-name="T186">. Jeigu leidimas savigynai įsigyti lygiavamzdį šautuvą arba jį laikyti dingsta arba pametamas, ginklo savininkas privalo kreiptis į policijos komisariatą su pareiškimu, kuriame nurodomos leidimo praradimo aplinkybės.</text:span></text:p>
      <text:p text:style-name="P187"><text:span text:style-name="T188">Ginklo savininkui gali būti išduodamas prarasto leidimo dublikatas.</text:span></text:p>
      <text:p text:style-name="P189"><text:span text:style-name="T190">21</text:span><text:span text:style-name="T191">. Jeigu leidimas savigynai laikyti lygiavamzdį šautuvą nepratęsiamas arba anuliuojamas, ginklas, gavus policijos komisariato siuntimą, parduodamas komiso pagrindais parduotuvėse, turinčiose Vidaus reikalų ministerijos leidimus prekiauti lygiavamzdžiais šautuvais komiso pagrindais, arba notariškai įforminama ginklo pirkimo-pardavimo (dovanojimo) sutartis, jeigu asmuo, su kuriuo sudaroma sutartis, turi leidimą savigynai įsigyti lygiavamzdį šautuvą.</text:span></text:p>
      <text:p text:style-name="P192"/>
      <text:p text:style-name="P193"><text:span text:style-name="T194">Šaunamųjų ginklų ir šaudmenų pardavimas</text:span></text:p>
      <text:p text:style-name="P195"/>
      <text:p text:style-name="P196"><text:span text:style-name="T197">22</text:span><text:span text:style-name="T198">. Parduotuvės, turinčios Vidaus reikalų ministerijos leidimą prekiauti lygiavamzdžiais šautuvais, gali parduoti tik pramoninės gamybos ginklus, tinkamus naudoti pagal nustatytas technines sąlygas. Parduotuvė, prekiaujanti šaunamaisiais ginklais, iki kiekvieno mėnesio 5 dienos raštu informuoja teritorinį policijos komisariatą apie kiekvieno lygiavamzdžio šautuvo pardavimą praėjusį mėnesį.</text:span></text:p>
      <text:p text:style-name="P199"><text:span text:style-name="T200">23</text:span><text:span text:style-name="T201">. Asmuo, norintis parduoti lygiavamzdį šautuvą kitam asmeniui, gauna teritorinio policijos komisariato siuntimą ir atiduoda šautuvą į parduotuvę, turinčią Vidaus reikalų ministerijos leidimą prekiauti lygiavamzdžiais ir graižtviniais medžiokliniais šautuvais komiso pagrindais, arba notariškai įformina ginklo pirkimo-pardavimo (dovanojimo) sutartį, jeigu asmuo, su kuriuo sudaroma sutartis, turi leidimą savigynai įsigyti lygiavamzdį šautuvą, apie tai pranešdamas policijos komisariatui, kuriame registruotas ginklas.</text:span></text:p>
      <text:p text:style-name="P202">Parduotuvė privalo išduoti šautuvo savininkui nustatytosios formos dokumentą, patvirtinantį, kad ginklas priimtas, o pardavusi ginklą per 5 dienas informuoti apie tai buvusį savininką ir policijos komisariatą, išdavusį siuntimą.</text:p>
      <text:p text:style-name="P203"/>
      <text:p text:style-name="P204"><text:span text:style-name="T205">Lygiavamzdžio šautuvo bei jo šaudmenų laikymas ir naudojimas</text:span></text:p>
      <text:p text:style-name="P206"/>
      <text:p text:style-name="P207"><text:span text:style-name="T208">24</text:span><text:span text:style-name="T209">. Skirtas savigynai lygiavamzdis šautuvas bei jo šaudmenys laikomi gyvenamosiose patalpose paslėpti geležinėje užrakinamoje dėžėje, pritvirtintoje prie sienos ar grindų taip, kad juo negalėtų pasinaudoti pašaliniai asmenys.</text:span></text:p>
      <text:p text:style-name="P210"><text:span text:style-name="T211">25</text:span><text:span text:style-name="T212">. Lygiavamzdis šautuvas bei jo šaudmenys gali būti panaudoti:</text:span></text:p>
      <text:p text:style-name="P213"><text:span text:style-name="T214">25.1</text:span><text:span text:style-name="T215">. savigynai, taip pat ginant kitą asmenį, nuosavybę, būsto neliečiamumą, kitas teises, visuomenės ar valstybės interesus nuo pradėto ar tiesiogiai gresiančio pavojingo kėsinimosi, jeigu tuo neperžengiamos būtinosios ginties ribos;</text:span></text:p>
      <text:p text:style-name="P216"><text:span text:style-name="T217">25.2</text:span><text:span text:style-name="T218">. šaunamojo ginklo atėmimui išvengti;</text:span></text:p>
      <text:p text:style-name="P219"><text:span text:style-name="T220">25.3</text:span><text:span text:style-name="T221">. gyvūnui, užpuolusiam žmogų ar keliančiam pavojų gyventojams, nušauti;</text:span></text:p>
      <text:p text:style-name="P222"><text:span text:style-name="T223">25.4</text:span><text:span text:style-name="T224">. pagalbai iškviesti.</text:span></text:p>
      <text:p text:style-name="P225"><text:span text:style-name="T226">26</text:span><text:span text:style-name="T227">. Prieš panaudojant lygiavamzdį šautuvą įspėjama žodžiu ar įspėjamuoju šūviu. Be įspėjimo šautuvas gali būti panaudotas, jeigu:</text:span></text:p>
      <text:p text:style-name="P228"><text:span text:style-name="T229">26.1</text:span><text:span text:style-name="T230">. asmuo netikėtai užpuolamas;</text:span></text:p>
      <text:p text:style-name="P231"><text:span text:style-name="T232">26.2</text:span><text:span text:style-name="T233">. užpuolikai naudoja šaunamąjį ginklą arba mechanines transporto priemones.</text:span></text:p>
      <text:p text:style-name="P234"><text:span text:style-name="T235">27</text:span><text:span text:style-name="T236">. Apie kiekvieną lygiavamzdžio šautuvo panaudojimo atvejį reikia nedelsiant pranešti teritoriniam policijos komisariatui ir prokuratūrai, stengtis išsaugoti nepaliestą įvykio vietą. Jeigu yra nukentėjusiųjų, reikia suteikti jiems medicinos pagalbą.</text:span></text:p>
      <text:p text:style-name="P237"><text:span text:style-name="T238">28</text:span><text:span text:style-name="T239">. Draudžiama naudoti lygiavamzdį šautuvą žmonių susibūrimo vietose, jeigu nuo to gali nukentėti pašaliniai asmenys, taip pat prieš piliečius, turinčius su savimi vaikų, prieš moteris ir nepilnamečius, invalidus su aiškiais invalidumo požymiais, išskyrus atvejus, kai jie patys užpuola arba priešinasi ginklu.</text:span></text:p>
      <text:p text:style-name="P240"/>
      <text:p text:style-name="P241"><text:span text:style-name="T242">Baigiamosios nuostatos</text:span></text:p>
      <text:p text:style-name="P243"/>
      <text:p text:style-name="P244"><text:span text:style-name="T245">29</text:span><text:span text:style-name="T246">. Asmenys, pažeidę lygiavamzdžių šautuvų savigynai bei jų šaudmenų įgijimo, laikymo, nešiojimosi, registravimo, panaudojimo ar pardavimo tvarką, atsako pagal Lietuvos Respublikos įstatymus.</text:span></text:p>
      <text:p text:style-name="P247"><text:span text:style-name="T2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9"><text:span text:style-name="T50"><text:page-number text:fixed="false">4</text:page-number></text:span></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19T06:38:00Z</meta:creation-date>
    <dc:date>2019-08-19T06:38:00Z</dc:date>
    <meta:template xlink:href="Normal.dotm" xlink:type="simple"/>
    <meta:editing-cycles>2</meta:editing-cycles>
    <meta:editing-duration>PT0S</meta:editing-duration>
    <meta:document-statistic meta:page-count="5" meta:paragraph-count="93" meta:word-count="1391" meta:character-count="11375" meta:row-count="325" meta:non-whitespace-character-count="10077"/>
  </office:meta>
</office:document-meta>
</file>