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PYVARTINĖS STIKLO TAROS UŽSTATINIŲ KAINŲ PALAISVINIMO</text:p>
      <text:p text:style-name="P15"/>
      <text:p text:style-name="P16">1994 m. sausio 10 d. Nr. 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laisvinti apyvartinės stiklo taros (išskyrus apyvartinę stiklo tarą pienui, pieno produktams ir kūdikių mitybos mišiniams) užstatines kainas.</text:span></text:p>
      <text:p text:style-name="P26"><text:span text:style-name="T27">2</text:span><text:span text:style-name="T28">. Valstybinė kainų ir konkurencijos tarnyba prie Lietuvos Respublikos Vyriausybės, atsižvelgdama į realią situaciją, turi spręsti apyvartinės stiklo taros pienui, pieno produktams ir kūdikių mitybos mišiniams užstatinių kainų palaisvinimo klausimus.</text:span></text:p>
      <text:p text:style-name="P29"><text:span text:style-name="T30">3</text:span><text:span text:style-name="T31">. Įpareigoti miestų ir rajonų valdybas kontroliuoti, kad stiklo tara pienui ir pieno produktams miestuose ir rajonuose būtų superkama iš gyventojų be apribojimų.</text:span></text:p>
      <text:p text:style-name="P32"><text:span text:style-name="T33">4</text:span><text:span text:style-name="T34">. Iš dalies pakeičiant Laikinosios kainų ir tarifų reguliavimo tvarkos, patvirtintos Lietuvos Respublikos Vyriausybės 1991 m. lapkričio 13 d. nutarimu Nr. 464 „Dėl kainų ir tarifų liberalizavimo ir kainodaros reguliavimo Respublikoje“ (Žin., 1991, Nr.<text:s/></text:span><text:a xlink:href="https://www.e-tar.lt/portal/lt/legalAct/TAR.5D74A187E9C1" office:target-frame-name="_blank" xlink:show="new"><text:span text:style-name="T35">35-968</text:span></text:a><text:span text:style-name="T36">), 3 priedą:</text:span></text:p>
      <text:p text:style-name="P37"><text:span text:style-name="T38">4.1</text:span><text:span text:style-name="T39">. pavadinime ir pastaboje vietoj žodžių „Ekonomikos ministerijoje“, „Ekonomikos ministerijos“ įrašyti atitinkamai žodžius „Valstybinėje kainų ir konkurencijos tarnyboje prie Lietuvos Respublikos Vyriausybės“, „Valstybinės kainų ir konkurencijos tarnybos prie Lietuvos Respublikos Vyriausybės“;</text:span></text:p>
      <text:p text:style-name="P40"><text:span text:style-name="T41">4.2</text:span><text:span text:style-name="T42">. išdėstyti ketvirtąją pastraipą taip:</text:span></text:p>
      <text:p text:style-name="P43"><text:span text:style-name="T44">„Apyvartinė stiklo tara pienui, pieno produktams ir kūdikių mitybos mišiniams“.</text:span></text:p>
      <text:p text:style-name="P45"/>
      <text:p text:style-name="P46"/>
      <text:p text:style-name="P47"/>
      <text:p text:style-name="P48">MINISTRAS PIRMININKAS ADOLFAS<text:tab/>ŠLEŽEVIČIUS</text:p>
      <text:p text:style-name="Normal"/>
      <text:p text:style-name="Normal"/>
      <text:p text:style-name="Normal"/>
      <text:p text:style-name="P49">EKONOMIKOS MINISTRAS<text:tab/>JULIUS VESELKA</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9T06:09:00Z</meta:creation-date>
    <dc:date>2017-09-29T06:09:00Z</dc:date>
    <meta:template xlink:href="Normal.dotm" xlink:type="simple"/>
    <meta:editing-cycles>2</meta:editing-cycles>
    <meta:editing-duration>PT0S</meta:editing-duration>
    <meta:document-statistic meta:page-count="1" meta:paragraph-count="29" meta:word-count="201" meta:character-count="1617" meta:row-count="35" meta:non-whitespace-character-count="1445"/>
  </office:meta>
</office:document-meta>
</file>