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ab-stops>
          <style:tab-stop style:type="left" style:position="3.0104in"/>
        </style:tab-stops>
      </style:paragraph-properties>
      <style:text-properties fo:color="#000000" fo:hyphenate="false"/>
    </style:style>
    <style:style style:name="P13" style:parent-style-name="Normal" style:family="paragraph">
      <style:paragraph-properties fo:widows="0" fo:orphans="0" fo:text-align="justify">
        <style:tab-stops>
          <style:tab-stop style:type="left" style:position="3.0104in"/>
        </style:tab-stops>
      </style:paragraph-properties>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BALANDŽIO 25 d. ĮSAKYMO Nr. V-295 „DĖL FARMACINĖS VEIKLOS ATITIKTIES GERAI PLATINIMO PRAKTIKAI TIKRINIMO IR GEROS PLATINIMO PRAKTIKOS PAŽYMĖJIMŲ IŠDAVIMO NUOSTATŲ PATVIRTINIMO“ PAKEITIMO</text:p>
      <text:p text:style-name="P9"/>
      <text:p text:style-name="P10">2011 m. sausio 20 d. Nr. V-57<text:s/></text:p>
      <text:p text:style-name="P11">Vilnius</text:p>
      <text:p text:style-name="P12"/>
      <text:p text:style-name="P13"/>
      <text:p text:style-name="P14"><text:span text:style-name="T15">Atsižvelgdamas į Lietuvos Respublikos viešojo administravimo įstatymo 1, 2, 9, 43 straipsnių pakeitimo ir papildymo, Įstatymo papildymo nauju ketvirtuoju skirsniu ir 9</text:span><text:span text:style-name="T16">1</text:span><text:span text:style-name="T17"><text:s/>straipsnio pripažinimo netekusiu galios įstatymo (Žin., 2010, Nr.<text:s/></text:span><text:a xlink:href="https://www.e-tar.lt/portal/lt/legalAct/TAR.C6A20B677091" office:target-frame-name="_blank" xlink:show="new"><text:span text:style-name="T18">81-4228</text:span></text:a><text:span text:style-name="T19">) 5, 7 ir 8 straipsnius,</text:span></text:p>
      <text:p text:style-name="P20"><text:span text:style-name="T21">pakeičiu</text:span><text:span text:style-name="T22"><text:s/>Lietuvos Respublikos sveikatos apsaugos ministro 2007 m. balandžio 25 d. įsakymą Nr. V-295 „Dėl Farmacinės veiklos atitikties gerai platinimo praktikai tikrinimo ir geros platinimo praktikos pažymėjimų išdavimo nuostatų patvirtinimo (Žin., 2007, Nr.<text:s/></text:span><text:a xlink:href="https://www.e-tar.lt/portal/lt/legalAct/TAR.EA5C0DECD9E6" office:target-frame-name="_blank" xlink:show="new"><text:span text:style-name="T23">48-1866</text:span></text:a><text:span text:style-name="T24">, Nr.<text:s/></text:span><text:a xlink:href="https://www.e-tar.lt/portal/lt/legalAct/TAR.BBAAAF6E6728" office:target-frame-name="_blank" xlink:show="new"><text:span text:style-name="T25">106-4353</text:span></text:a><text:span text:style-name="T26">):</text:span></text:p>
      <text:p text:style-name="P27"><text:span text:style-name="T28">1</text:span><text:span text:style-name="T29">. Išdėstau įsakymo antraštę taip:</text:span></text:p>
      <text:p text:style-name="P30"><text:span text:style-name="T31">„</text:span><text:span text:style-name="T32">DĖL GEROS PLATINIMO PRAKTIKOS PAŽYMĖJIMŲ IŠDAVIMO NUOSTATŲ IR GEROS PLATINIMO PRAKTIKOS PAŽYMĖJIMO FORMOS PATVIRTINIMO</text:span><text:span text:style-name="T33">“.</text:span></text:p>
      <text:p text:style-name="P34"><text:span text:style-name="T35">2</text:span><text:span text:style-name="T36">. Pripažįstu netekusiais galios 1.1 ir 1.2 punktus.</text:span></text:p>
      <text:p text:style-name="P37"><text:span text:style-name="T38">3</text:span><text:span text:style-name="T39">. Nurodytuoju įsakymu patvirtintuose Geros platinimo praktikos pažymėjimų išdavimo nuostatuose:</text:span></text:p>
      <text:p text:style-name="P40"><text:span text:style-name="T41">3.1</text:span><text:span text:style-name="T42">. Įrašau 2 punkte vietoj žodžių „jei po tikrinimo, atlikto vadovaujantis sveikatos apsaugos ministro patvirtintais Farmacinės veiklos atitikties gerai platinimo praktikai tikrinimo nuostatais“ žodžius „jei po bendrojo geros platinimo praktikos patikrinimo, atlikto vadovaujantis Tarnybos patvirtintomis patikrinimų taisyklėmis“.</text:span></text:p>
      <text:p text:style-name="P43"><text:span text:style-name="T44">3.2</text:span><text:span text:style-name="T45">. Papildau šiuo 5</text:span><text:span text:style-name="T46">1<text:s/></text:span><text:span text:style-name="T47">punktu:</text:span></text:p>
      <text:p text:style-name="P48"><text:span text:style-name="T49">„</text:span><text:span text:style-name="T50">5</text:span><text:span text:style-name="T51">1</text:span><text:span text:style-name="T52">. Atlikus platinimo įmonės, kuriai anksčiau buvo išduotas GPP pažymėjimas, tikrinimą ir nustačius, kad įmonės veikla neatitinka geros platinimo praktikos, jai išduotas GPP pažymėjimas panaikinamas.“</text:span></text:p>
      <text:p text:style-name="P53"/>
      <text:p text:style-name="P54"/>
      <text:p text:style-name="P55"/>
      <text:p text:style-name="P56"><text:span text:style-name="T57">SVEIKATOS APSAUGOS MINISTRA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1:12:00Z</meta:creation-date>
    <dc:date>2018-08-13T11:12:00Z</dc:date>
    <meta:template xlink:href="Normal.dotm" xlink:type="simple"/>
    <meta:editing-cycles>2</meta:editing-cycles>
    <meta:editing-duration>PT0S</meta:editing-duration>
    <meta:document-statistic meta:page-count="1" meta:paragraph-count="54" meta:word-count="259" meta:character-count="2058" meta:row-count="71" meta:non-whitespace-character-count="1853"/>
  </office:meta>
</office:document-meta>
</file>