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 style:parent-style-name="Normal" style:family="paragraph">
      <style:paragraph-properties fo:text-align="justify">
        <style:tab-stops>
          <style:tab-stop style:type="center" style:position="0.6333in"/>
          <style:tab-stop style:type="center" style:position="4.1166in"/>
        </style:tab-stops>
      </style:paragraph-properties>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fo:text-align="justify">
        <style:tab-stops>
          <style:tab-stop style:type="center" style:position="1.1875in"/>
          <style:tab-stop style:type="center" style:position="4.3937in"/>
        </style:tab-stops>
      </style:paragraph-properties>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office:automatic-styles>
  <office:body>
    <office:text text:use-soft-page-breaks="true">
      <text:p text:style-name="P1"/>
      <text:p text:style-name="P7"><text:span text:style-name="T8"/><text:span text:style-name="T9">MUITINĖS DEPARTAMENTO PRIE LIETUVOS RESPUBLIKOS FINANSŲ MINISTERIJOS DIREKTORIAUS</text:span></text:p>
      <text:p text:style-name="P10"/>
      <text:p text:style-name="P11">Į S A K Y M A S</text:p>
      <text:p text:style-name="P12">DĖL MUITINĖS DEPARTAMENTO 1997 M. GRUODŽIO 16 D. ĮSAKYMO NR. 404 „DĖL SKOLININKO ĮSIPAREIGOJIMŲ MUITINEI ĮVYKDYMO UŽTIKRINIMO TVARKOS“ DALINIO PAKEITIMO IR PAPILDYMO</text:p>
      <text:p text:style-name="P13"/>
      <text:p text:style-name="P14">1999 m. birželio 21 d. Nr. 151</text:p>
      <text:p text:style-name="P15">Vilnius</text:p>
      <text:p text:style-name="P16"/>
      <text:p text:style-name="P17"><text:span text:style-name="T18">Vadovaudamasis Lietuvos Respublikos Vyriausybės 1999 m. birželio 9 d. nutarimu Nr. 746 „Dėl Lietuvos Respublikos Vyriausybės 1995 m. gruodžio 22 d. nutarimo Nr. 1610 „Dėl muitinio tranzito procedūros atlikimo tvarkos patvirtinimo“ dalinio pakeitimo“ (Žin., 1999, Nr.<text:s/></text:span><text:a xlink:href="https://www.e-tar.lt/portal/lt/legalAct/TAR.5B275A4D4966" office:target-frame-name="_blank" xlink:show="new"><text:span text:style-name="T19">52-1684</text:span></text:a><text:span text:style-name="T20">):</text:span></text:p>
      <text:p text:style-name="P21"><text:span text:style-name="T22">1</text:span><text:span text:style-name="T23">.<text:s/></text:span><text:span text:style-name="T24">Keičiu</text:span><text:span text:style-name="T25"><text:s/>Muitinės departamento 1997 m. gruodžio 16 d. įsakymo Nr. 404 „Dėl Skolininko įsipareigojimų muitinei įvykdymo užtikrinimo tvarkos“ (Žin., 1997, Nr.<text:s/></text:span><text:a xlink:href="https://www.e-tar.lt/portal/lt/legalAct/TAR.E507E1FFF459" office:target-frame-name="_blank" xlink:show="new"><text:span text:style-name="T26">116-2990</text:span></text:a><text:span text:style-name="T27">) 1.1 punktu patvirtintos Piniginio užstato ėmimo, grąžinimo, skolos muitinei padengimo piniginiu užstatu tvarkos 3, 4, 10, 12, 15 punktus, papildau šią tvarką 24 punktu ir juos išdėstau taip:</text:span></text:p>
      <text:p text:style-name="P28"><text:span text:style-name="T29">„</text:span><text:span text:style-name="T30">3</text:span><text:span text:style-name="T31">. Išskyrus šios tvarkos 4 punkte nurodytą atvejį, užstatas sumokamas mokėjimo pavedimu.</text:span></text:p>
      <text:p text:style-name="P32"><text:span text:style-name="T33">4</text:span><text:span text:style-name="T34">. Užstatas grynais pinigais gali būti sumokamas įsipareigojimų, susijusių su prekėms taikoma muitinio tranzito procedūra, įvykdymui užtikrinti, išskyrus tuos įsipareigojimus, kurių įvykdymas vadovaujantis Lietuvos Respublikos Vyriausybės patvirtinta Muitinio tranzito procedūros atlikimo tvarka turi būti papildomai tikrinamas teritorinėje muitinėje, kuriai priklauso išvykimo muitinės įstaiga.<text:s/></text:span></text:p>
      <text:p text:style-name="P35"><text:span text:style-name="T36">10</text:span><text:span text:style-name="T37">. Asmuo, sumokėjęs užstatą grynais pinigais, muitinės pareigūnui pateikia pranešimą su banko kasos žyma ir banko kasos kvitą.</text:span></text:p>
      <text:p text:style-name="P38"><text:span text:style-name="T39">Muitinės pareigūnas patikrina užstato sumokėjimą ir, jei nėra pažeidimų, antroje banko kasos kvito pusėje nurodo muitinės deklaracijos (arba kito dokumento, muitinės naudojamo įforminant muitinės sankcionuotą veiksmą, toliau vadinama – muitinės deklaracija) numerį, datą, pasirašo ir patvirtina įrašą antspaudu.<text:s/></text:span></text:p>
      <text:p text:style-name="P40"><text:span text:style-name="T41">12</text:span><text:span text:style-name="T42">. Paskirties muitinės įstaigos pareigūnas patikrina, ar įsipareigojimai muitinei tinkamai įvykdyti, ir įsitikina, kad įsipareigojimų įvykdymas vadovaujantis Lietuvos Respublikos Vyriausybės patvirtinta Muitinio tranzito procedūros atlikimo tvarka neturi būti papildomai tikrinamas teritorinėje muitinėje, kuriai priklauso išvykimo muitinės įstaiga. Nustatęs, kad užstatas grąžintinas, muitinės pareigūnas antroje banko kasos kvito pusėje užrašo arba uždeda žymą:<text:s/></text:span></text:p>
      <text:p text:style-name="P43"/>
      <text:p text:style-name="P44">Muitinės procedūra pagal muitinės deklaraciją Nr.<text:s/><text:tab/><text:s/>atlikta,</text:p>
      <text:p text:style-name="P45">užstatas<text:tab/><text:s/>Lt grąžintinas.</text:p>
      <text:p text:style-name="P46">(suma žodžiais)<text:s/></text:p>
      <text:p text:style-name="P47">______________<text:s/><text:tab/></text:p>
      <text:p text:style-name="P48"><text:tab/><text:s/>(data)<text:s/><text:tab/>(parašas, v., pavardė, antspaudas)<text:s/></text:p>
      <text:p text:style-name="P49"/>
      <text:p text:style-name="P50"><text:span text:style-name="T51">15</text:span><text:span text:style-name="T52">. Kai užstatas negrąžinamas (įskaitant atvejus, kai įsipareigojimų įvykdymas vadovaujantis Lietuvos Respublikos Vyriausybės patvirtinta Muitinio tranzito procedūros atlikimo tvarka turi būti papildomai tikrinamas teritorinėje muitinėje, kuriai priklauso išvykimo muitinės įstaiga), paskirties muitinės įstaigos pareigūnas antroje banko kasos kvito pusėje užrašo arba uždeda žymą:<text:s/></text:span></text:p>
      <text:p text:style-name="P53"/>
      <text:p text:style-name="P54">Muitinės procedūra pagal muitinės deklaraciją Nr.<text:tab/><text:s/>neatlikta<text:s/></text:p>
      <text:p text:style-name="P55">dėl<text:s/><text:tab/>,<text:s/></text:p>
      <text:p text:style-name="P56">(nurodyti priežastis)<text:s/></text:p>
      <text:p text:style-name="P57">užstatas<text:tab/>Lt negrąžintinas.<text:s/></text:p>
      <text:p text:style-name="P58">(suma žodžiais)<text:s/></text:p>
      <text:p text:style-name="P59"/>
      <text:p text:style-name="P60">_______________<text:s/><text:tab/><text:s/></text:p>
      <text:p text:style-name="P61"><text:tab/><text:s/>(data)<text:s/><text:tab/>(parašas, v., pavardė, antspaudas)<text:s/></text:p>
      <text:p text:style-name="P62"/>
      <text:p text:style-name="P63"><text:span text:style-name="T64">24</text:span><text:span text:style-name="T65">. Atliekant muitinės sankcionuotus veiksmus pagal Sutartį dėl Baltijos valstybių bendrosios tranzito procedūros užstatas nenaudojamas.“</text:span></text:p>
      <text:p text:style-name="P66"><text:span text:style-name="T67">2</text:span><text:span text:style-name="T68">. Keičiu Muitinės departamento 1997 m. gruodžio 16 d. įsakymo Nr. 404 „Dėl Skolininko įsipareigojimų muitinei įvykdymo užtikrinimo tvarkos“ 1.2 punktu patvirtintos Laidavimo dokumentų pateikimo muitinei, jų panaikinimo tvarkos 16, 23, 25 ir 39 punktus ir juos išdėstau taip:</text:span></text:p>
      <text:p text:style-name="P69"><text:span text:style-name="T70">„</text:span><text:span text:style-name="T71">16</text:span><text:span text:style-name="T72">. Teritorinėje muitinėje raštiškas įsipareigojimas patikrinamas, jam suteikiamas numeris. Raštiški įsipareigojimai numeruojami 15 ženklų numeriais:<text:s/></text:span></text:p>
      <text:p text:style-name="P73">1 – 12 ženklai – laidavimo dokumento numeris,<text:s/></text:p>
      <text:p text:style-name="P74"><text:span text:style-name="T75">13 – 15 ženklai – raštiško įsipareigojimo eilės numeris (raštiški įsipareigojimai numeruojami nuosekliai, numeracijai naudojant ir lotyniškos abėcėlės raides).</text:span></text:p>
      <text:p text:style-name="P76"><text:span text:style-name="T77">23</text:span><text:span text:style-name="T78">. Muitinės sankcionuoto veiksmo vykdytojui tinkamai įvykdžius įsipareigojimus muitinei muitinės įstaiga pateiktame raštiško įsipareigojimo egzemplioriuje uždeda žymą, fiksuojančią muitinės sankcionuoto veiksmo pabaigą. Jeigu įsipareigojimai yra susiję su prekėms taikoma muitinio tranzito procedūra, taip pat įrašomi žodžiai „su išlyga, nurodyta Muitinio tranzito procedūros atlikimo tvarkoje“. Antrasis raštiško įsipareigojimo egzempliorius su muitinės žymomis grąžinamas muitinės sankcionuoto veiksmo vykdytojui.</text:span></text:p>
      <text:p text:style-name="P79"><text:span text:style-name="T80">25</text:span><text:span text:style-name="T81">. Teritorinė muitinė, įsitikinusi, kad muitinės sankcionuoto veiksmo vykdytojas tinkamai įvykdė įsipareigojimus muitinei, garantijos įskaitos lapo dalyje „Pagrindas“ nurodo raštiško įsipareigojimo numerį, operacijos tipą („Grąžinta“) ir datą, dalyje „Pajamos“ – raštiškame įsipareigojime nurodytą sumą, dalyje „Likutis“ – likusią laidavimo sumą, įskaitant dalyje „Pajamos“ nurodytą sumą.<text:s/></text:span></text:p>
      <text:p text:style-name="P82"><text:span text:style-name="T83">Jeigu įsipareigojimai muitinei yra susiję su prekėms taikoma muitinio tranzito procedūra, šio punkto pirmoje pastraipoje nurodytus veiksmus teritorinė muitinė atlieka tik gavusi iš teritorinės muitinės, kuriai priklauso išvykimo muitinės įstaiga, raštišką patvirtinimą, kad ši teritorinė muitinė atliko Lietuvos Respublikos Vyriausybės patvirtintoje Muitinio tranzito procedūros atlikimo tvarkoje nurodytus veiksmus ir nenustatė pažeidimų, dėl kurių galėjo atsirasti skola muitinei.<text:s/></text:span></text:p>
      <text:p text:style-name="P84"><text:span text:style-name="T85">39</text:span><text:span text:style-name="T86">. Muitinės sankcionuoto veiksmo vykdytojui tinkamai įvykdžius įsipareigojimus muitinei, muitinės įstaiga pateiktame laidavimo dokumento egzemplioriuje uždeda žymą, fiksuojančią muitinės sankcionuoto veiksmo pabaigą. Žymos, fiksuojančios muitinės sankcionuoto veiksmo pabaigą, laidavimo dokumente nededamos, jeigu laidavimo dokumentas pateiktas įsipareigojimų, susijusių su prekėms taikoma muitinio tranzito procedūra, įvykdymui užtikrinti ir įsipareigojimų įvykdymas vadovaujantis Lietuvos Respublikos Vyriausybės patvirtinta Muitinio tranzito procedūros atlikimo tvarka turi būti papildomai tikrinamas teritorinėje muitinėje, kuriai priklauso išvykimo muitinės įstaiga.<text:s/></text:span></text:p>
      <text:p text:style-name="P87"><text:span text:style-name="T88">Laidavimo dokumento egzempliorius grąžinamas muitinės sankcionuoto veiksmo vykdytojui.“</text:span></text:p>
      <text:p text:style-name="P89"><text:span text:style-name="T90">3</text:span><text:span text:style-name="T91">. Nustatau, kad:</text:span></text:p>
      <text:p text:style-name="P92"><text:span text:style-name="T93">3.1</text:span><text:span text:style-name="T94">. sumokėti grynais pinigais iki šio įsakymo įsigaliojimo užstatai grąžinami vadovaujantis jų priėmimo metu galiojančiais teisės aktais;</text:span></text:p>
      <text:p text:style-name="P95"><text:span text:style-name="T96">3.2</text:span><text:span text:style-name="T97">. priimti iki šio įsakymo įsigaliojimo vienkartiniai laidavimo dokumentai, vienkartiniai raštiški įsipareigojimai naudojami vadovaujantis jų priėmimo metu galiojančiais teisės aktais.</text:span></text:p>
      <text:p text:style-name="P98"><text:span text:style-name="T99">4</text:span><text:span text:style-name="T100">. Pavedu:</text:span></text:p>
      <text:p text:style-name="P101"><text:span text:style-name="T102">4.1</text:span><text:span text:style-name="T103"><text:s/>įsakymo vykdymo kontrolę teritorinių muitinių viršininkams.<text:s/></text:span></text:p>
      <text:p text:style-name="P104"><text:span text:style-name="T105">5</text:span><text:span text:style-name="T106">. Įsakymas įsigalioja nuo 1999 m. liepos 1 d.</text:span></text:p>
      <text:p text:style-name="P107"/>
      <text:p text:style-name="P108"/>
      <text:p text:style-name="P109"/>
      <text:p text:style-name="P110">DIREKTORIUS<text:tab/>S. STAŽYS<text: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13:30:00Z</meta:creation-date>
    <dc:date>2016-12-13T13:30:00Z</dc:date>
    <meta:template xlink:href="Normal.dotm" xlink:type="simple"/>
    <meta:editing-cycles>2</meta:editing-cycles>
    <meta:editing-duration>PT0S</meta:editing-duration>
    <meta:document-statistic meta:page-count="2" meta:paragraph-count="193" meta:word-count="833" meta:character-count="6576" meta:row-count="659" meta:non-whitespace-character-count="5936"/>
  </office:meta>
</office:document-meta>
</file>