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ATLIEKŲ TVARKYMO ĮSTATYMĄ</text:p>
      <text:p text:style-name="P12"/>
      <text:p text:style-name="P13">2002 m. spalio 29 d. Nr. 1691</text:p>
      <text:p text:style-name="P14">Vilnius</text:p>
      <text:p text:style-name="P15"/>
      <text:p text:style-name="P16"><text:span text:style-name="T17">Vadovaudamasi Lietuvos Respublikos atliekų tvarkymo įstatymo (Žin., 1998, Nr.<text:s/></text:span><text:a xlink:href="https://www.e-tar.lt/portal/lt/legalAct/TAR.8D38517814F1" office:target-frame-name="_blank" xlink:show="new"><text:span text:style-name="T18">61-1726</text:span></text:a><text:span text:style-name="T19">; 2002, Nr.<text:s/></text:span><text:a xlink:href="https://www.e-tar.lt/portal/lt/legalAct/TAR.4D5E88FF9E5A" office:target-frame-name="_blank" xlink:show="new"><text:span text:style-name="T20">72-3016</text:span></text:a><text:span text:style-name="T21">) 4 straipsnio 2, 3 ir 5 dalimis, 5 straipsnio 2 dalimi, 9 straipsniu, 12 straipsnio 1 dalimi, 17 straipsnio 2 dalimi, 34 straipsnio 5 dalimi ir 36 straipsniu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Įgalioti Aplinkos ministeriją:</text:span></text:p>
      <text:p text:style-name="P27"><text:span text:style-name="T28">1.1</text:span><text:span text:style-name="T29">. iki 2003 m. sausio 1 dienos:</text:span></text:p>
      <text:p text:style-name="P30"><text:span text:style-name="T31">1.1.1</text:span><text:span text:style-name="T32">. parengti ir patvirtinti atliekų rūšiavimo įmonėse tvarką;</text:span></text:p>
      <text:p text:style-name="P33"><text:span text:style-name="T34">1.1.2</text:span><text:span text:style-name="T35">. parengti ir patvirtinti atliekas surenkančių, vežančių, saugančių, naudojančių bei šalinančių įmonių registravimo tvarką;</text:span></text:p>
      <text:p text:style-name="P36"><text:span text:style-name="T37">1.1.3</text:span><text:span text:style-name="T38">. nustatyti atliekų vežimo tranzitu, išvežimo iš Lietuvos Respublikos ir įvežimo į Lietuvos Respubliką reikalavimus;</text:span></text:p>
      <text:p text:style-name="P39"><text:span text:style-name="T40">1.1.4</text:span><text:span text:style-name="T41">. parengti ir patvirtinti gamtos išteklių taupymo ir atliekų mažinimo planų rengimo ir įgyvendinimo tvarką;</text:span></text:p>
      <text:p text:style-name="P42"><text:span text:style-name="T43">1.1.5</text:span><text:span text:style-name="T44">. parengti ir patvirtinti su atliekų tvarkymu susijusių dokumentų saugojimo tvarką;</text:span></text:p>
      <text:p text:style-name="P45"><text:span text:style-name="T46">1.1.6</text:span><text:span text:style-name="T47">. nustatyti įmonių, kurios tvarko pavojingas atliekas, licencijavimo tvarką, tokių įmonių darbuotojams taikomus kvalifikacinius reikalavimus bei jų atestavimo tvarką;</text:span></text:p>
      <text:p text:style-name="P48"><text:span text:style-name="T49">1.1.7</text:span><text:span text:style-name="T50">. parengti ir patvirtinti pavojingų atliekų lydraščio formą, jo pildymo ir naudojimo tvarką;</text:span></text:p>
      <text:p text:style-name="P51"><text:span text:style-name="T52">1.2</text:span><text:span text:style-name="T53">. rengti metines specialiosios Gaminių ar pakuotės atliekų tvarkymo programos (toliau vadinama – programa) lėšų panaudojimo sąmatas ir ataskaitas, administruoti programos lėšas, tvirtinti programos lėšų panaudojimo sąmatas ir programos lėšų panaudojimo tarybos sudėtį.</text:span></text:p>
      <text:p text:style-name="P54"><text:span text:style-name="T55">2</text:span><text:span text:style-name="T56">. Pavesti Aplinkos ministerijai:</text:span></text:p>
      <text:p text:style-name="P57"><text:span text:style-name="T58">2.1</text:span><text:span text:style-name="T59">. kartu su Muitinės departamentu prie Finansų ministerijos iki 2003 m. sausio 1 d. parengti ir nustatytąja tvarka patvirtinti teisės aktus šio nutarimo 1.1.3 punkte numatytų reikalavimų įgyvendinimo kontrolei užtikrinti;</text:span></text:p>
      <text:p text:style-name="P60"><text:span text:style-name="T61">2.2</text:span><text:span text:style-name="T62">. kartu su Krašto apsaugos ministerija, Ūkio ministerija ir kitomis suinteresuotomis institucijomis iki 2002 m. gruodžio 9 d. peržiūrėti atliekų tvarkymo veiklą reglamentuojančius teisės aktus, atsižvelgiant į Lietuvos Respublikos atliekų tvarkymo įstatymo nuostatas, ir prireikus juos patikslinti, taip pat teikti Lietuvos Respublikos Vyriausybei atitinkamų teisės aktų projektus.</text:span></text:p>
      <text:p text:style-name="P63"><text:span text:style-name="T64">3</text:span><text:span text:style-name="T65">. Pripažinti netekusiu galios Lietuvos Respublikos Vyriausybės 1998 m. spalio 20 d. nutarimą Nr. 1249 „Dėl įgaliojimų suteikimo pagal Lietuvos Respublikos atliekų tvarkymo įstatymo nuostatas“ (Žin., 1998, Nr.<text:s/></text:span><text:a xlink:href="https://www.e-tar.lt/portal/lt/legalAct/TAR.EE3EFF818A41" office:target-frame-name="_blank" xlink:show="new"><text:span text:style-name="T66">93-2581</text:span></text:a><text:span text:style-name="T67">).</text:span></text:p>
      <text:p text:style-name="P68"/>
      <text:p text:style-name="P69"/>
      <text:p text:style-name="P70"/>
      <text:p text:style-name="P71">MINISTRAS PIRMININKAS<text:tab/>ALGIRDAS BRAZAUSKAS</text:p>
      <text:p text:style-name="P72"/>
      <text:p text:style-name="P73"/>
      <text:p text:style-name="P74"/>
      <text:p text:style-name="P75">APLINKOS MINISTRAS<text:tab/>ARŪNAS KUNDROTA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26T11:22:00Z</meta:creation-date>
    <dc:date>2018-03-26T11:22:00Z</dc:date>
    <meta:template xlink:href="Normal.dotm" xlink:type="simple"/>
    <meta:editing-cycles>2</meta:editing-cycles>
    <meta:editing-duration>PT0S</meta:editing-duration>
    <meta:document-statistic meta:page-count="1" meta:paragraph-count="26" meta:word-count="387" meta:character-count="2849" meta:row-count="103" meta:non-whitespace-character-count="2488"/>
  </office:meta>
</office:document-meta>
</file>