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1 M. VASARIO 18 D. NUTARIMO NR. 69 DALINIO PAKEITIMO IR PAPILDYMO</text:p>
      <text:p text:style-name="P8"/>
      <text:p text:style-name="P9">1991 m. liepos 24 d. Nr. 294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Padaryti Lietuvos Respublikos Vyriausybės 1991 m. vasario 18 d. nutarime Nr. 69 „Dėl investicijų kapitalinei statybai planavimo laikinos tvarkos“ (Žin., 1991, Nr.<text:s/></text:span><text:a xlink:href="https://www.e-tar.lt/portal/lt/legalAct/TAR.0C3462BA6E31" office:target-frame-name="_blank" xlink:show="new"><text:span text:style-name="T18">7-209</text:span></text:a><text:span text:style-name="T19">) šiuos pakeitimus ir papildymus:</text:span></text:p>
      <text:p text:style-name="P20"><text:span text:style-name="T21">1</text:span><text:span text:style-name="T22">. Įrašyti 1 punkto 1.1 papunkčio trečiojoje pastraipoje po žodžių „kitoms valstybinėms tarnyboms“ žodžius „taip pat aukštosioms mokykloms ir valstybinio mokslinio instituto statusą turinčioms mokslo įstaigoms“.</text:span></text:p>
      <text:p text:style-name="P23"><text:span text:style-name="T24">2</text:span><text:span text:style-name="T25">. Išdėstyti 3 punkto 3.1 papunktį taip:</text:span></text:p>
      <text:p text:style-name="P26"><text:span text:style-name="T27">„</text:span><text:span text:style-name="T28">3.1</text:span><text:span text:style-name="T29">. Kultūros ir švietimo ministerija – moksleivių bendrabučių statybai“.</text:span></text:p>
      <text:p text:style-name="P30"><text:span text:style-name="T31">3</text:span><text:span text:style-name="T32">. Išbraukti iš 3 punkto 3.3 papunkčio žodžius „studentų ir“.</text:span></text:p>
      <text:p text:style-name="P33"><text:span text:style-name="T34">4</text:span><text:span text:style-name="T35">. Papildyti 3 punktą šiais papunkčiais:</text:span></text:p>
      <text:p text:style-name="P36"><text:span text:style-name="T37">„</text:span><text:span text:style-name="T38">3.5</text:span><text:span text:style-name="T39">. aukštosios mokyklos – bendrabučių statybai;</text:span></text:p>
      <text:p text:style-name="P40"><text:span text:style-name="T41">3.6</text:span><text:span text:style-name="T42">. Vidaus reikalų ministerija, Krašto apsaugos departamentas prie Lietuvos Respublikos Vyriausybės ir Lietuvos Respublikos muitinių departamentas – jų reguliavimo sferai priskirtų tarnybų darbuotojams, o Teisingumo ministerija ir Lietuvos Respublikos generalinė prokuratūra – teisėjams ir prokurorams aprūpinti tarnybinėmis gyvenamosiomis patalpomis. Šioms patalpoms statyti naudojamos nurodytųjų tarnybų sukauptos lėšos ir Lietuvos valstybės biudžeto asignavimai.“</text:span></text:p>
      <text:p text:style-name="P43"><text:span text:style-name="T44">5</text:span><text:span text:style-name="T45">. Papildyti 3 punktą šia paskutine pastraipa:</text:span></text:p>
      <text:p text:style-name="P46"><text:span text:style-name="T47">„Gyvenamieji namai ir butai, pastatyti Lietuvos valstybės biudžeto arba savivaldybių biudžetų lėšomis, paprastai skiriami socialiai remtiniems asmenims.“</text:span></text:p>
      <text:p text:style-name="P48"/>
      <text:p text:style-name="P49"/>
      <text:p text:style-name="P50">LIETUVOS RESPUBLIKOS MINISTRAS PIRMININKAS<text:tab/>G. VAGNOR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8T08:16:00Z</meta:creation-date>
    <dc:date>2019-05-28T08:16:00Z</dc:date>
    <meta:template xlink:href="Normal.dotm" xlink:type="simple"/>
    <meta:editing-cycles>2</meta:editing-cycles>
    <meta:editing-duration>PT0S</meta:editing-duration>
    <meta:document-statistic meta:page-count="1" meta:paragraph-count="20" meta:word-count="211" meta:character-count="1762" meta:row-count="68" meta:non-whitespace-character-count="1571"/>
  </office:meta>
</office:document-meta>
</file>