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AUS DARBO UŽMOKESČIO DIDINIMO</text:p>
      <text:p text:style-name="P12"/>
      <text:p text:style-name="P13">1998 m. gegužės 11 d. Nr. 570</text:p>
      <text:p text:style-name="P14">Vilnius</text:p>
      <text:p text:style-name="P15"/>
      <text:p text:style-name="P16"><text:span text:style-name="T17">Atsižvelgdama į Lietuvos Respublikos trišalės tarybos 1998 m. balandžio 28 d. sprendimą,<text:s/></text:span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nuo 1998 m. birželio 1 d. minimalų valandinį atlygį – 2,53 lito ir minimalią mėnesinę algą (apskaičiuotą pagal metinį vidutinį mėnesio darbo valandų skaičių) – 430 litų.</text:span></text:p>
      <text:p text:style-name="P24"><text:span text:style-name="T25">2</text:span><text:span text:style-name="T26">. Rekomenduoti įmonių</text:span><text:span text:style-name="T27">, įstaigų ir organizacijų vadovams tiems darbuotojams, kurių tarnybiniai atlyginimai ar valandiniai tarifiniai atlygiai turi būti didinami iki minimalios mėnesinės algos ar minimalaus valandinio atlygio, nustatyti tarnybinius atlyginimus ar valandinius tar</text:span><text:span text:style-name="T28">ifinius atlygius, užtikrinančius ne mažesnį kaip 5 procentų darbo užmokesčio (tarnybinio atlyginimo ar tarifinio atlygio su priedais ir priemokomis) skirtumą tarp darbuotojų, einančių skirtingas pareigas ir turinčių skirtingą kvalifikaciją.</text:span></text:p>
      <text:p text:style-name="P29"><text:span text:style-name="T30">3</text:span><text:span text:style-name="T31">. Pavesti<text:s/></text:span><text:span text:style-name="T32">Valstybinei darbo inspekcijai prie Socialinės apsaugos ir darbo ministerijos kartu su Mokesčių policijos departamentu prie Vidaus reikalų ministerijos sugriežtinti darbo laiko apskaitos kontrolę įmonėse, įstaigose ir organizacijose, kad darbuotojų faktiška</text:span><text:span text:style-name="T33">i dirbtas laikas atitiktų nurodytąjį darbo laiko apskaitos žiniaraščiuose.</text:span></text:p>
      <text:p text:style-name="P34"/>
      <text:p text:style-name="P35"/>
      <text:p text:style-name="P36">MINISTRAS PIRMININKAS<text:tab/>GEDIMINAS VAGNORIUS</text:p>
      <text:p text:style-name="P37"/>
      <text:p text:style-name="P38">SOCIALINĖS APSAUGOS IR DARBO MINISTRĖ<text:tab/>IRENA DEGUTIENĖ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1:03:00Z</meta:creation-date>
    <dc:date>2015-09-17T01:03:00Z</dc:date>
    <meta:template xlink:href="Normal" xlink:type="simple"/>
    <meta:editing-cycles>2</meta:editing-cycles>
    <meta:editing-duration>PT0S</meta:editing-duration>
    <meta:document-statistic meta:page-count="1" meta:paragraph-count="13" meta:word-count="184" meta:character-count="1428" meta:row-count="41" meta:non-whitespace-character-count="1257"/>
  </office:meta>
</office:document-meta>
</file>