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>N U T A R I M A S</text:p>
      <text:p text:style-name="P10"/>
      <text:p text:style-name="P11">DĖL VALSTYBĖS PASKOLŲ IR KREDITŲ GAVIMO IŠ TARPTAUTINIŲ FINANSINIŲ ORGANIZACIJŲ IR VALSTYBIŲ, PRIKLAUSANČIŲ G-24 GRUPEI, SUTARČIŲ RENGIMO</text:p>
      <text:p text:style-name="P12"/>
      <text:p text:style-name="P13">1992 m. lapkričio 24 d. Nr. 887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Pavesti Tarptautinių ekonominių santykių ministerijai kartu su Finansų ministerija nustatytąja tvarka rengti valstybės kreditų gavimo iš tarptautinių finansinių organizacijų ir valstybių, priklausan</text:span><text:span text:style-name="T23">čių G-24 grupei, sutartis.</text:span></text:p>
      <text:p text:style-name="P24"><text:span text:style-name="T25">2</text:span><text:span text:style-name="T26">. Nustatyti, kad valstybės paskolų garanto įsipareigojimus, Lietuvos Respublikos Vyriausybei pritarus, pasirašo finansų ministras.</text:span></text:p>
      <text:p text:style-name="P27"><text:span text:style-name="T28">3</text:span><text:span text:style-name="T29">. Pripažinti netekusiu galios Lietuvos Respublikos Vyriausybės 1992 m. kovo 31 d. nutari</text:span><text:span text:style-name="T30">mą Nr. 220 „Dėl valstybės paskolų gavimo sutarčių ir paskolų garanto įsipareigojimų pasirašymo“ (Žin., 1992 , Nr. 17-469).</text:span></text:p>
      <text:p text:style-name="P31"/>
      <text:p text:style-name="P32"/>
      <text:p text:style-name="P33">LIETUVOS RESPUBLIKOS MINISTRAS PIRMININKAS<text:tab/>ALEKSANDRAS ABIŠALA</text:p>
      <text:p text:style-name="P34">______________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7:16:00Z</meta:creation-date>
    <dc:date>2015-06-21T07:16:00Z</dc:date>
    <meta:template xlink:href="Normal" xlink:type="simple"/>
    <meta:editing-cycles>2</meta:editing-cycles>
    <meta:editing-duration>PT0S</meta:editing-duration>
    <meta:document-statistic meta:page-count="1" meta:paragraph-count="12" meta:word-count="121" meta:character-count="933" meta:row-count="39" meta:non-whitespace-character-count="824"/>
  </office:meta>
</office:document-meta>
</file>