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EUROPOS SĄJUNGOS fondų IR lietuvos respublikos valstybės biudžeto LĖŠŲ, IŠMOKĖTŲ PROJEKTO NR. VP2-1.3-ŪM-02-K-01-039 VYKDYTOJAI UŽDARAJAI AKCINEI BENDROVEI „VIENA SĄSKAITA“, GRĄŽINIMO</text:p>
      <text:p text:style-name="P9"/>
      <text:p text:style-name="P10">2012 m. sausio 17 d. Nr. 4-38</text:p>
      <text:p text:style-name="P11">Vilnius</text:p>
      <text:p text:style-name="P12"/>
      <text:p text:style-name="P13"><text:span text:style-name="T14">Vadovaudamasis 1999 m. kovo 22 d. Tarybos reglamento (EB) Nr. 659/1999, nustatančio išsamias EB sutarties 93 straipsnio taikymo taisykles (OL<text:s/></text:span><text:span text:style-name="T15">2004 m. specialusis leidimas</text:span><text:span text:style-name="T16">, 8 skyrius, 1 tomas, p. 33</text:span><text:span text:style-name="T17">9), 14 straipsnio 2 dalimi, 2004 m. balandžio 21 d. Komisijos reglamento (EB) Nr. 794/2004, įgyvendinančio Tarybos reglamentą (EB) Nr. 659/1999, nustatančio išsamias EB sutarties 93 straipsnio taikymo taisykles (OL</text:span><text:span text:style-name="T18"><text:s/>2004 m. specialusis leidimas</text:span><text:span text:style-name="T19">, 8 skyrius,<text:s/></text:span><text:span text:style-name="T20">4 tomas, p. 3), su paskutiniais pakeitimais, padarytais 2009 m. lapkričio 23 d. Komisijos reglamentu (EB) Nr. 1125/2009 (OL 2009 L 308, p. 5), 11 straipsniu, Finansinės paramos, išmokėtos ir (arba) panaudotos pažeidžiant teisės aktus, grąžinimo į Lietuvos<text:s/></text:span><text:span text:style-name="T21">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2">69-2469</text:span></text:a><text:span text:style-name="T23">; 2010, Nr. </text:span><text:a xlink:href="https://www.e-tar.lt/portal/lt/legalAct/TAR.3016D444513A" office:target-frame-name="_blank" xlink:show="new"><text:span text:style-name="T24">33-1570</text:span></text:a><text:span text:style-name="T25">), 5.2.2 ir 8.1 punktais, priedo 5 punktu, Projektų administravimo ir finansavimo taisyklių, patvirtintų Lietuvos Respublikos Vyriausybės 2007 m. gruodžio 19 d. nutarimu Nr. 1443 (Žin.,</text:span><text:span text:style-name="T26"><text:s/>2008, Nr.<text:s/></text:span><text:a xlink:href="https://www.e-tar.lt/portal/lt/legalAct/TAR.2C314E38AAA6" office:target-frame-name="_blank" xlink:show="new"><text:span text:style-name="T27">4-132</text:span></text:a><text:span text:style-name="T28">), 198.2 punktu, Metodinių pažeidimų tyrimo ir nustatymo rekomendacijų, patvirtintų Lietuvos Respublikos finansų ministro 2009 m. gegužės 29 d. įsakymu Nr. 1K-17</text:span><text:span text:style-name="T29">3 (Žin., 2009, Nr.<text:s/></text:span><text:a xlink:href="https://www.e-tar.lt/portal/lt/legalAct/TAR.4EDC337C6F0C" office:target-frame-name="_blank" xlink:show="new"><text:span text:style-name="T30">67-2716</text:span></text:a><text:span text:style-name="T31">), 28 punktu, Lietuvos Respublikos finansų ministro 2011 m. gruodžio 14 d. įsakymu Nr. 1K-409 „Dėl delspinigių už pavėluotą grąžinti finansinę paramą i</text:span><text:span text:style-name="T32">r bendrojo finansavimo lėšas bei palūkanų už kiekvieną naudojimosi negrąžintomis lėšomis dieną dydžio nustatymo 2012 m. pirmajam ketvirčiui“ (Žin., 2011, Nr.<text:s/></text:span><text:a xlink:href="https://www.e-tar.lt/portal/lt/legalAct/TAR.D29817C9A85E" office:target-frame-name="_blank" xlink:show="new"><text:span text:style-name="T33">154-7314</text:span></text:a><text:span text:style-name="T34">) ir atsižv</text:span><text:span text:style-name="T35">elgdamas į 2009 m. rugpjūčio 26 d. projekto „Elektroninio atsiskaitymo sistemos sukūrimas“, projekto kodas Nr. VP2-1.3-ŪM-02-K-01-039, finansavimo ir administravimo sutarties Nr. S-VP2-1.3-ŪM-02-K-01-039 (toliau – Sutartis) bendrųjų sąlygų 2.1.17, 2.1.18 i</text:span><text:span text:style-name="T36">r 9.1 punktus, viešosios įstaigos Lietuvos verslo paramos agentūros (toliau – Agentūra) 2011 m. liepos 20 d. raštą Nr. R4-11836(13.1.5) „Dėl nustatyto Europos Sąjungos finansinės paramos naudojimo pažeidimo (projekto kodas VP2-1.3-ŪM-02-K-01-039)“, 2011 m.</text:span><text:span text:style-name="T37"><text:s/>rugsėjo 30 d. raštą Nr. R4-15436(13.1.5) „Dėl nustatyto Europos Sąjungos finansinės paramos naudojimo pažeidimo (projekto kodas VP2-1.3-ŪM-02-K-01-039)“, 2011 m. lapkričio 8 d. raštą Nr. R4-17530(13.1.5) „Dėl patikslintos išvados (projekto kodas VP2-1.3-Ū</text:span><text:span text:style-name="T38">M-02-K-01-039)“, 2011 m. gruodžio 21 d. raštą Nr. R4-19859(13.1.5) „Dėl paaiškinimų teikimo (projekto kodas VP2-1.3-ŪM-02-K-01-039)“ ir į tai, kad Agentūra projekte „Elektroninio atsiskaitymo sistemos sukūrimas“ (toliau – Projektas) nustatė Europos Sąjungo</text:span><text:span text:style-name="T39">s finansinės paramos panaudojimo pažeidimą – projekto vykdytoja uždaroji akcinė bendrovė „Viena sąskaita“ (toliau – Projekto vykdytojas) pažeidė Sutarties bendrųjų sąlygų 2.1.1, 2.1.14 ir 4.3 punktų nuostatas, nepateikdama buhalterinės apskaitos ir (arba)<text:s/></text:span><text:span text:style-name="T40">kitų dokumentų, tinkamai pagrindžiančių Projekto partnerio patirtas išlaidas, tuo neužtikrindama reikalavimo, numatyto VP2-1.3-ŪM-02-K priemonės „Intelektas LT“ projektų finansavimo sąlygų aprašo, patvirtinto Lietuvos Respublikos ūkio ministro 2008 m. rugs</text:span><text:span text:style-name="T41">ėjo 29 d. įsakymu Nr. 4-438 (Žin., 2008, Nr.<text:s/></text:span><text:a xlink:href="https://www.e-tar.lt/portal/lt/legalAct/TAR.E24903EF81A2" office:target-frame-name="_blank" xlink:show="new"><text:span text:style-name="T42">116-4433</text:span></text:a><text:span text:style-name="T43">), 41.2.1 punkte, įvykdymo:</text:span></text:p>
      <text:p text:style-name="P44"><text:span text:style-name="T45">1</text:span><text:span text:style-name="T46">. P r i p a ž į s t u Projekto išlaidų sumą – 373 833,11 Lt (tris šimtus septyniasdešimt tr</text:span><text:span text:style-name="T47">is tūkstančius aštuonis šimtus trisdešimt tris litus ir vienuolika centų) – netinkamomis finansuoti išlaidomis, įskaitydamas 171 771,61 Lt (šimto septyniasdešimt vieno tūkstančio septynių šimtų septyniasdešimt vieno lito ir šešiasdešimt vieno cento) Projek</text:span><text:span text:style-name="T48">to vykdytojo įnašą.<text:s/></text:span></text:p>
      <text:p text:style-name="P49"><text:span text:style-name="T50">2</text:span><text:span text:style-name="T51">. <text:s/>N u s t a t a u, kad:<text:s/></text:span></text:p>
      <text:p text:style-name="P52"><text:span text:style-name="T53">2.1</text:span><text:span text:style-name="T54">. Projekto vykdytojas per 60 kalendorinių dienų nuo šio įsakymo įsigaliojimo dienos<text:s/></text:span><text:soft-page-break/><text:span text:style-name="T55">privalo grąžinti išmokėtų lėšų dalį – 167 686,69 Lt (šimtą šešiasdešimt septynis tūkstančius šešis šimtus aštuoniasdešimt šešis litus ir šešiasdešimt devynis centus), iš jų</text:span><text:span text:style-name="T56"><text:s/>101 488,78 Lt (šimtą vieną tūkstantį keturis šimtus aštuoniasdešimt aštuonis litus ir septyniasdešimt aštuonis centus) Europos Sąjungos lėšų ir 66 197,91 Lt (šešiasdešimt šešis tūkstančius šimtą devyniasdešimt septynis litus ir devyniasdešimt vieną centą)</text:span><text:span text:style-name="T57"><text:s/>Lietuvos Respublikos valstybės biudžeto lėšų į Ūkio ministerijos biudžetinę sąskaitą.<text:s/></text:span></text:p>
      <text:p text:style-name="P58"><text:span text:style-name="T59">2.2</text:span><text:span text:style-name="T60">. Projekto vykdytojas moka pagalbos išmokėjimo dieną Europos Komisijos nustatyto dydžio metines palūkanas, skaičiuojamas nuo šio įsakymo 2.1 punkte nurodytos fin</text:span><text:span text:style-name="T61">ansavimo sumos išmokėjimo iki jos susigrąžinimo dienos. Palūkanos kasmet perskaičiuojamos pagal perskaičiavimo metu galiojančią normą. Palūkanų norma taikoma pagrindinei sumai ir susikaupusioms palūkanoms. Palūkanos pervedamos į Ūkio ministerijos biudžetin</text:span><text:span text:style-name="T62">ę sąskaitą.</text:span></text:p>
      <text:p text:style-name="P63"><text:span text:style-name="T64">2.3</text:span><text:span text:style-name="T65">. Projekto vykdytojas moka 0,03 procento delspinigių už kiekvieną uždelstą dieną, jei vėluoja grąžinti šio įsakymo 2.1 ir 2.2 punktuose nurodytas lėšas;</text:span></text:p>
      <text:p text:style-name="P66"><text:span text:style-name="T67">2.4</text:span><text:span text:style-name="T68">. šis įsakymas gali būti skundžiamas teisės aktų nustatyta tvarka.</text:span></text:p>
      <text:p text:style-name="P69"><text:span text:style-name="T70">3</text:span><text:span text:style-name="T71">. P</text:span><text:span text:style-name="T72"><text:s/>a v e d u:</text:span></text:p>
      <text:p text:style-name="P73"><text:span text:style-name="T74">3.1</text:span><text:span text:style-name="T75">. Ūkio ministerijos Finansų ir buhalterinės apskaitos skyriui per 5 darbo dienas nuo šio įsakymo 2.1, 2.2 ir 2.3 punktuose nurodytų lėšų gavimo į nurodytą sąskaitą dienos pervesti jas į Finansų ministerijos nurodytą valstybės iždo sąskaitą</text:span><text:span text:style-name="T76">;</text:span></text:p>
      <text:p text:style-name="P77"><text:span text:style-name="T78">3.2</text:span><text:span text:style-name="T79">.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80"><text:span text:style-name="T81">3.3</text:span><text:span text:style-name="T82">. ūk</text:span><text:span text:style-name="T83">io viceministrui Mindaugui Petrauskui kontroliuoti, kaip vykdomas šis įsakymas.</text:span></text:p>
      <text:p text:style-name="P84"/>
      <text:p text:style-name="P85"/>
      <text:p text:style-name="P86"><text:span text:style-name="T87">Ūkio ministras</text:span><text:span text:style-name="T88"><text:tab/>Rimantas Žylius</text:span></text:p>
      <text:p text:style-name="P89"/>
      <text:p text:style-name="P90"><text:span text:style-name="T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12T20:25:00Z</meta:creation-date>
    <dc:date>2015-10-12T20:25:00Z</dc:date>
    <meta:template xlink:href="Normal" xlink:type="simple"/>
    <meta:editing-cycles>2</meta:editing-cycles>
    <meta:editing-duration>PT0S</meta:editing-duration>
    <meta:document-statistic meta:page-count="2" meta:paragraph-count="22" meta:word-count="837" meta:character-count="6287" meta:row-count="116" meta:non-whitespace-character-count="5472"/>
  </office:meta>
</office:document-meta>
</file>