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IUDŽETINIŲ ĮSTAIGŲ IR ORGANIZACIJŲ ATLEIDIMO NUO DELSPINIGIŲ MOKĖJIMO</text:p>
      <text:p text:style-name="P12"/>
      <text:p text:style-name="P13">1993 m. spalio 11 d. Nr. 758</text:p>
      <text:p text:style-name="P14">Vilnius</text:p>
      <text:p text:style-name="P15"/>
      <text:p text:style-name="P16"><text:span text:style-name="T17">Atsižvelgdama į tai, kad dėl lėšų stokos Lietuvos valstybės biudžete ir savivaldybių biudžetuose laiku negalima pervesti biudžetinėms įstaigoms ir organizacijoms lėšų, kurių reikia jų normaliai veiklai užtikrinti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Atleisti biudžetines įstaigas ir organizacijas nuo delspinigių už laiku nesumokėtus mokesčius už elektros ir šiluminę energiją mokėjimo.</text:span></text:p>
      <text:p text:style-name="P23"><text:span text:style-name="T24">Biudžetinės įstaigos ir organizacijos, gavusios lėšų ir išmokėjusios darbo užmokestį, stipendijas, pašalpas bei pensijas, taip pat sumokėjusios mokesčius į Lietuvos valstybės biudžetą bei socialinio draudimo biudžetą ir atsiskaičiusios už maitinimą bei medikamentus, sumoka įsiskolinimą už elektros ir šiluminę energiją.</text:span></text:p>
      <text:p text:style-name="P25"><text:span text:style-name="T26">2</text:span><text:span text:style-name="T27">. Iš dalies pakeičiant Lietuvos Respublikos Vyriausybės 1991 m. sausio 8 d. nutarimą Nr. 13 „Dėl Elektros energijos vartojimo taisyklių“ (Žin., 1991, Nr.<text:s/></text:span><text:a xlink:href="https://www.e-tar.lt/portal/lt/legalAct/TAR.B903EEB17BE8" office:target-frame-name="_blank" xlink:show="new"><text:span text:style-name="T28">3-97</text:span></text:a><text:span text:style-name="T29">; 1992, Nr.<text:s/></text:span><text:a xlink:href="https://www.e-tar.lt/portal/lt/legalAct/TAR.9F1400ECC710" office:target-frame-name="_blank" xlink:show="new"><text:span text:style-name="T30">16-436</text:span></text:a><text:span text:style-name="T31">), 3 punktą išdėstyti taip:</text:span></text:p>
      <text:p text:style-name="P32"><text:span text:style-name="T33">„</text:span><text:span text:style-name="T34">3</text:span><text:span text:style-name="T35">. Iš vartotojų (išskyrus biudžetines įstaigas ir organizacijas), nustatytuoju laiku nepriklausomai nuo priežasčių neapmokėjusių į banką pateikto mokestinio reikalavimo, imami 0,5 procento delspinigiai už kiekvieną dieną“.</text:span></text:p>
      <text:p text:style-name="P36"><text:span text:style-name="T37">3</text:span><text:span text:style-name="T38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39">5-157</text:span></text:a><text:span text:style-name="T40">; 1992, Nr. 29(2)-893), 2.5 punktą išdėstyti taip:</text:span></text:p>
      <text:p text:style-name="P41"><text:span text:style-name="T42">„</text:span><text:span text:style-name="T43">2.5</text:span><text:span text:style-name="T44">. iš vartotojų (išskyrus biudžetines įstaigas ir organizacijas), nepriklausomai nuo priežasčių per 3 dienas neapmokėjusių pateiktos sąskaitos už šiluminę energiją, imami 0,5 procento delspinigiai už kiekvieną dieną“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8T13:39:00Z</meta:creation-date>
    <dc:date>2016-05-18T13:39:00Z</dc:date>
    <meta:template xlink:href="Normal" xlink:type="simple"/>
    <meta:editing-cycles>2</meta:editing-cycles>
    <meta:editing-duration>PT0S</meta:editing-duration>
    <meta:document-statistic meta:page-count="1" meta:paragraph-count="9" meta:word-count="277" meta:character-count="2115" meta:row-count="42" meta:non-whitespace-character-count="1847"/>
  </office:meta>
</office:document-meta>
</file>