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break-before="page" fo:text-indent="3.543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with-next="always"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LABDAROS ORGANIZACIJŲ, SKIRSTANČIŲ PARAMAI GAUTUS MAISTO PRODUKTUS LABIAUSIAI NEPASITURINTIEMS ASMENIMS, IŠLAIDŲ FINANSAVIMO 2010 METAIS TAISYKLIŲ PATVIRTINIMO</text:p>
      <text:p text:style-name="P7"/>
      <text:p text:style-name="P8">2010<text:s/>m. kovo 15 d. Nr. 3D-230</text:p>
      <text:p text:style-name="P9">Vilnius</text:p>
      <text:p text:style-name="P10"/>
      <text:p text:style-name="P11"><text:span text:style-name="T12">Vadovaudamasis Lietuvos Respublikos Vyriausybės 2005 m. vasario 15 d. nutarimu Nr. 177 „Dėl Lietuvos dalyvavimo Maisto iš intervencinių atsargų tiekimo labiausiai nepasiturintiems asmenims Bendrijoje programoje“ (Žin., 200</text:span><text:span text:style-name="T13">5, Nr.<text:s/></text:span><text:a xlink:href="https://www.e-tar.lt/portal/lt/legalAct/TAR.EB7C5018DBFD" office:target-frame-name="_blank" xlink:show="new"><text:span text:style-name="T14">23-742</text:span></text:a><text:span text:style-name="T15">) ir Lietuvos Respublikos žemės ūkio ministro 2010 m. sausio 29 d. įsakymu Nr. 3D-54 „Dėl Kaimo rėmimo programos 2010 metų išlaidų sąmatos pagal priemones patvirtin</text:span><text:span text:style-name="T16">imo“ bei remdamasis Lietuvos Respublikos socialinės apsaugos ir darbo ministro 2009 m. gegužės 25 d. įsakymu Nr. A1-355 „Dėl labdaros organizacijų, kurios 2010 m. skirstytų paramai gautus maisto produktus labiausiai nepasiturintiems asmenims, patvirtinimo“</text:span><text:span text:style-name="T17">,</text:span></text:p>
      <text:p text:style-name="P18"><text:span text:style-name="T19">tvirtinu</text:span><text:span text:style-name="T20"><text:s/>Labdaros organizacijų, skirstančių paramai gautus maisto produktus labiausiai nepasiturintiems asmenims, išlaidų finansavimo 2010 metais taisykles (pridedama).</text:span></text:p>
      <text:p text:style-name="P21"/>
      <text:p text:style-name="P22"/>
      <text:p text:style-name="P23"><text:span text:style-name="T24">Žemės ūkio ministras<text:s/></text:span><text:span text:style-name="T25"><text:tab/>Kazys Starkevičius</text:span></text:p>
      <text:p text:style-name="P26"/>
      <text:p text:style-name="P27"><text:span text:style-name="T28">_________________</text:span></text:p>
      <text:soft-page-break/>
      <text:p text:style-name="P29"><text:span text:style-name="T30">PATVIRTINTA</text:span></text:p>
      <text:p text:style-name="P31">Lietuvos Respublikos žemės ūkio<text:s/></text:p>
      <text:p text:style-name="P32">ministro 2010 m. kovo 15 d.<text:s/></text:p>
      <text:p text:style-name="P33">įsakymu Nr. 3D-230</text:p>
      <text:p text:style-name="P34"/>
      <text:p text:style-name="P35"><text:span text:style-name="T36">LABDAROS ORGANIZACIJŲ, SKIRSTANČIŲ PARAMAI GAUTUS MAISTO PRODUKTUS LABIAUSIAI NEPASITURINTIEMS ASMENIMS, IŠLAIDŲ FINANSAVIMO 2010 METAIS TAISYKLĖS</text:span></text:p>
      <text:p text:style-name="P37"/>
      <text:p text:style-name="P38"><text:span text:style-name="T39">I</text:span><text:span text:style-name="T40">.<text:s/></text:span><text:span text:style-name="T41">BENDROSIOS<text:s/></text:span><text:span text:style-name="T42">NUOSTATOS</text:span></text:p>
      <text:p text:style-name="P43"/>
      <text:p text:style-name="P44"><text:span text:style-name="T45">1</text:span><text:span text:style-name="T46">. Labdaros organizacijų, skirstančių paramai gautus maisto produktus labiausiai nepasiturintiems asmenims, išlaidų finansavimo 2010 metais taisyklės (toliau – taisyklės) parengtos vadovaujantis Lietuvos Respublikos žemės ūkio ministro 2010<text:s/></text:span><text:span text:style-name="T47">m. sausio 29 d. įsakymu Nr. 3D-54 „Dėl Kaimo rėmimo programos 2010 metų išlaidų sąmatos pagal priemones patvirtinimo“ ir atsižvelgiant į Lietuvos Respublikos socialinės apsaugos ir darbo ministro 2009 m. gegužės 25 d. įsakymą Nr. A1-355 „Dėl labdaros organ</text:span><text:span text:style-name="T48">izacijų, kurios 2010 m. skirstytų paramai gautus maisto produktus labiausiai nepasiturintiems asmenims, patvirtinimo“ bei Žemės ūkio ministerijos Kaimo rėmimo programos ir Žemės ūkio ir žuvininkystės politikos įgyvendinimo programos vykdomoms priemonėms įg</text:span><text:span text:style-name="T49">yvendinti skirtų lėšų administravimo tvarkos aprašą, patvirtintą Lietuvos Respublikos žemės ūkio ministro 2006 m. sausio 20 d. įsakymu Nr. 3D-23 (Žin., 2006, Nr.<text:s/></text:span><text:a xlink:href="https://www.e-tar.lt/portal/lt/legalAct/TAR.52E206FF5B0B" office:target-frame-name="_blank" xlink:show="new"><text:span text:style-name="T50">9-343</text:span></text:a><text:span text:style-name="T51">; 2009, Nr</text:span><text:span text:style-name="T52">.<text:s/></text:span><text:a xlink:href="https://www.e-tar.lt/portal/lt/legalAct/TAR.DCA5E4B89A82" office:target-frame-name="_blank" xlink:show="new"><text:span text:style-name="T53">153-6937</text:span></text:a><text:span text:style-name="T54">).</text:span></text:p>
      <text:p text:style-name="P55"><text:span text:style-name="T56">2</text:span><text:span text:style-name="T57">. Šios taisyklės nustato labdaros organizacijų, vykdančių Maisto iš intervencinių atsargų tiekimo labiausiai nepasiturintiems asmenims Bendrijoje programą (tol</text:span><text:span text:style-name="T58">iau – programa), (toliau – labdaros organizacijos) išlaidų finansavimo iš Kaimo rėmimo programos lėšų pagrindinius principus, sąlygas ir tvarką.</text:span></text:p>
      <text:p text:style-name="P59"/>
      <text:p text:style-name="P60"><text:span text:style-name="T61">II</text:span><text:span text:style-name="T62">.<text:s/></text:span><text:span text:style-name="T63">PAGRINDINIAI FINANSAVIMO PRINCIPAI</text:span></text:p>
      <text:p text:style-name="P64"/>
      <text:p text:style-name="P65"><text:span text:style-name="T66">3</text:span><text:span text:style-name="T67">. Pagal šias taisykles iš Kaimo rėmimo programos lėšų gali<text:s/></text:span><text:span text:style-name="T68">būti finansuojamos šios labdaros organizacijų išlaidos, patiriamos vykdant programą:</text:span></text:p>
      <text:p text:style-name="P69"><text:span text:style-name="T70">3.1</text:span><text:span text:style-name="T71">. darbo užmokesčio ir socialinio draudimo įmokų programą organizuojantiems ir vykdantiems asmenims išlaidos;</text:span></text:p>
      <text:p text:style-name="P72"><text:span text:style-name="T73">3.2</text:span><text:span text:style-name="T74">. transporto išlaidos;</text:span></text:p>
      <text:p text:style-name="P75"><text:span text:style-name="T76">3.3</text:span><text:span text:style-name="T77">. ryšių išlaidos;</text:span></text:p>
      <text:p text:style-name="P78"><text:span text:style-name="T79">3.4</text:span><text:span text:style-name="T80">. kanceliarinių prekių įsigijimo išlaidos;</text:span></text:p>
      <text:p text:style-name="P81"><text:span text:style-name="T82">3.5</text:span><text:span text:style-name="T83">. paramai gautų maisto produktų draudimo sandėliavimo laikotarpiu išlaidos;</text:span></text:p>
      <text:p text:style-name="P84"><text:span text:style-name="T85">3.6</text:span><text:span text:style-name="T86">. kitų prekių ir paslaugų, tiesiogiai susijusių su programos įgyvendinimu, įsigijimo išlaidos.</text:span></text:p>
      <text:p text:style-name="P87"><text:span text:style-name="T88">4</text:span><text:span text:style-name="T89">. Išlaidos, nuro</text:span><text:span text:style-name="T90">dytos 3.1 punkte, neturi viršyti 75 proc. visų labdaros organizacijai skiriamų lėšų.</text:span></text:p>
      <text:p text:style-name="P91"><text:span text:style-name="T92">5</text:span><text:span text:style-name="T93">. Lėšos labdaros organizacijoms paskirstomos atsižvelgiant į 2009 metais aptarnautų žmonių skaičių, išreikštą procentais, vykdant programą.</text:span></text:p>
      <text:p text:style-name="P94"/>
      <text:p text:style-name="P95"><text:span text:style-name="T96">III</text:span><text:span text:style-name="T97">.<text:s/></text:span><text:span text:style-name="T98">FINANSAVIMO TV</text:span><text:span text:style-name="T99">ARKA IR SĄLYGOS</text:span></text:p>
      <text:p text:style-name="P100"/>
      <text:p text:style-name="P101"><text:span text:style-name="T102">6</text:span><text:span text:style-name="T103">. Šių taisyklių 3 punkte nurodytoms išlaidoms finansuoti lėšos labdaros organizacijoms skiriamos sudarius sutartis dėl programos vykdymo išlaidų finansavimo (toliau – sutartys) su Lietuvos Respublikos žemės ūkio ministerija (toliau –<text:s/></text:span><text:span text:style-name="T104">ministerija).</text:span></text:p>
      <text:p text:style-name="P105"><text:span text:style-name="T106">7</text:span><text:span text:style-name="T107">. Labdaros organizacijos kartu su sutarčių projektais ministerijai pateikia veiklos, kuriai skiriamos lėšos, vertinimo kriterijus, planuojamą detalų biudžeto lėšų paskirstymą pagal išlaidų ekonominę paskirtį, o tais atvejais, kai dalį lė</text:span><text:span text:style-name="T108">šų numatoma naudoti darbo<text:s/></text:span><text:soft-page-break/><text:span text:style-name="T109">užmokesčiui, išlaidų darbo užmokesčiui apskaičiavimą.</text:span></text:p>
      <text:p text:style-name="P110"><text:span text:style-name="T111">8</text:span><text:span text:style-name="T112">. Labdaros organizacijos gautas lėšas privalo naudoti pagal tikslinę paskirtį, lėšų naudojimą pagrįsti dokumentais, turinčiais juridinę galią ir patvirtinančiais finansuoj</text:span><text:span text:style-name="T113">amas faktines išlaidas.</text:span></text:p>
      <text:p text:style-name="P114"><text:span text:style-name="T115">9</text:span><text:span text:style-name="T116">. Atsiskaitydamos už gautas lėšas labdaros organizacijos ministerijai pateikia detalios išlaidų sąmatos įvykdymo ataskaitą, faktinių išlaidų pagrindimo dokumentų kopijas (ministerijos reikalavimu) ir jų aprašą pagal išlaidų sąm</text:span><text:span text:style-name="T117">atos straipsnius (apraše nurodomas patirtas išlaidas pateisinančių dokumentų pavadinimas, data, numeris, išlaidų suma) (toliau – aprašas), vertinimo kriterijų ataskaitą, šalių sutartinių įsipareigojimų įvykdymo aktą, kurį vizuoja sutarties rengėjas, jo tie</text:span><text:span text:style-name="T118">sioginis vadovas, priemonės vadovas, pasirašo koordinatorius ir tvirtina ministerijos kancleris, kitus sutartyje numatytus dokumentus sutartyje numatytais terminais.</text:span></text:p>
      <text:p text:style-name="P119"><text:span text:style-name="T120">10</text:span><text:span text:style-name="T121">. Siekdama išvengti dvigubo išlaidų finansavimo, ministerija patvirtina aprašo kopij</text:span><text:span text:style-name="T122">ą ir išsiunčia ją VĮ Lietuvos žemės ūkio ir maisto produktų rinkos reguliavimo agentūrai, kuriai labdaros organizacijos teikia prašymą kompensuoti administracines išlaidas pagal 1992 m. spalio 29 d. Komisijos reglamento (EEB) Nr. 3149/92, nustatančio išsam</text:span><text:span text:style-name="T123">ias maisto iš intervencinių atsargų tiekimo labiausiai nepasiturintiems asmenims Bendrijoje taisykles (OL<text:s/></text:span><text:span text:style-name="T124">2004 m. specialusis leidimas,<text:s/></text:span><text:span text:style-name="T125">3 skyrius, 13 tomas, p. 196), su paskutiniais pakeitimais, padarytais 2007 m. rugsėjo 28 d. Komisijos reglamentu (EB) Nr</text:span><text:span text:style-name="T126">. 1127/2007 (OL 2007 L 255, p. 18), 6 straipsnio 3 dalį.</text:span></text:p>
      <text:p text:style-name="P127"><text:span text:style-name="T128">11</text:span><text:span text:style-name="T129">. Priemonės vadovas ar koordinatorius užpildo ir pasirašo Ministerijos vykdomų programų priemonėms įgyvendinti sudarytų sutarčių įvykdymo vertinimo ataskaitą, kurios formą tvirtina ministerijos</text:span><text:span text:style-name="T130"><text:s/>kancleris.</text:span></text:p>
      <text:p text:style-name="P131"/>
      <text:p text:style-name="P132"><text:span text:style-name="T133">IV</text:span><text:span text:style-name="T134">.<text:s/></text:span><text:span text:style-name="T135">ATSAKOMYBĖ</text:span></text:p>
      <text:p text:style-name="P136"/>
      <text:p text:style-name="P137"><text:span text:style-name="T138">12</text:span><text:span text:style-name="T139">. Už skirtų lėšų panaudojimą atsako labdaros organizacijos.</text:span></text:p>
      <text:p text:style-name="P140"><text:span text:style-name="T141">13</text:span><text:span text:style-name="T142">. Už dokumentuose pateiktus duomenis atsako juos pateikusios labdaros organizacijos.</text:span></text:p>
      <text:p text:style-name="P143"><text:span text:style-name="T144">14</text:span><text:span text:style-name="T145">. Labdaros organizacijos, gavusios paramą neteisėtai, arba</text:span><text:span text:style-name="T146"><text:s/>asmenys, prisidėję prie neteisėtos paramos gavimo (sąmoningai patvirtinę klaidingus duomenis), atsako teisės aktų nustatyta tvarka.</text:span></text:p>
      <text:p text:style-name="P147"/>
      <text:p text:style-name="P148"><text:span text:style-name="T1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07T20:22:00Z</meta:creation-date>
    <dc:date>2015-09-07T20:22:00Z</dc:date>
    <meta:template xlink:href="Normal" xlink:type="simple"/>
    <meta:editing-cycles>2</meta:editing-cycles>
    <meta:editing-duration>PT0S</meta:editing-duration>
    <meta:document-statistic meta:page-count="3" meta:paragraph-count="46" meta:word-count="792" meta:character-count="6473" meta:row-count="184" meta:non-whitespace-character-count="5727"/>
  </office:meta>
</office:document-meta>
</file>