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2.5%"/>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STATYMAS</text:p>
      <text:p text:style-name="P7"/>
      <text:p text:style-name="P8">1995 m. sausio 12 d. Nr. I-752</text:p>
      <text:p text:style-name="P9">Vilnius</text:p>
      <text:p text:style-name="P10"/>
      <text:p text:style-name="P11">DĖL LIETUVOS RESPUBLIKOS MUITINĖS ĮSTATYMO IR CIVILINIO KODEKSO PAKEITIMO IR PAPILDYMO</text:p>
      <text:p text:style-name="P12"/>
      <text:p text:style-name="P13"/>
      <text:p text:style-name="P14"><text:span text:style-name="T15">I. Papildyti Lietuvos Respublikos muitinės įstatymą (Žin., 1993, Nr.<text:s/></text:span><text:a xlink:href="https://www.e-tar.lt/portal/lt/legalAct/TAR.77795057FC99" office:target-frame-name="_blank" xlink:show="new"><text:span text:style-name="T16">15-376</text:span></text:a><text:span text:style-name="T17">) 10</text:span><text:span text:style-name="T18">1</text:span><text:span text:style-name="T19"><text:s/>straipsniu:</text:span></text:p>
      <text:p text:style-name="P20"><text:span text:style-name="T21">„</text:span><text:span text:style-name="T22">10</text:span><text:span text:style-name="T23">1</text:span><text:span text:style-name="T24"><text:s/>straipsnis.</text:span><text:span text:style-name="T25"><text:s/>Prekės bei kitos vertybės, neteisėtai gabenamos per Lietuvos Respublikos muitų sieną ir neturinčios savininko arba kurių savininkas muitinio tikrinimo metu nežinomas, teismo sprendimu pereina valstybės nuosavybėn pagal muitinės pareiškimą.</text:span></text:p>
      <text:p text:style-name="P26">Pareiškimas paduodamas suėjus dviems mėnesiams nuo tos dienos, kurią neteisėtai gabenamos prekės bei kitos vertybės buvo paimtos į muitinės apskaitą.“</text:p>
      <text:p text:style-name="P27"/>
      <text:p text:style-name="P28"><text:span text:style-name="T29">II</text:span><text:span text:style-name="T30">. Pakeisti Lietuvos Respublikos civilinio kodekso (Žin., 1964, Nr. 19-138; 1983, Nr. 34-363; 1994, Nr.<text:s/></text:span><text:a xlink:href="https://www.e-tar.lt/portal/lt/legalAct/TAR.29CFCAA38885" office:target-frame-name="_blank" xlink:show="new"><text:span text:style-name="T31">44-805</text:span></text:a><text:span text:style-name="T32">) 156 straipsnį ir jį išdėstyti taip:</text:span></text:p>
      <text:p text:style-name="P33"><text:span text:style-name="T34">„</text:span><text:span text:style-name="T35">156</text:span><text:span text:style-name="T36"><text:s/>straipsnis.<text:s/></text:span><text:span text:style-name="T37">Bešeimininkis turtas</text:span></text:p>
      <text:p text:style-name="P38"><text:span text:style-name="T39">Turtas, kuris neturi savininko arba kurio savininkas nežinomas (bešeimininkis turtas), teismo sprendimu, priimtu pagal finansų, kontrolės institucijų arba savivaldybės pareiškimą, perduodamas valstybės arba savivaldybės nuosavybėn. Pareiškimas paduodamas suėjus vieneriems metams nuo tos dienos, kurią turtas paimtas į apskaitą, jeigu Lietuvos Respublikos įstatymai nenustato kitų pareiškimo padavimo terminų.</text:span></text:p>
      <text:p text:style-name="P40"><text:span text:style-name="T41">Bešeimininkio turto išaiškinimo, apskaitos ir perdavimo valstybės arba savivaldybės nuosavybėn tvarką nustato Lietuvos Respublikos finansų ministerija.“</text:span></text:p>
      <text:p text:style-name="P42"/>
      <text:p text:style-name="P43"/>
      <text:p text:style-name="P44"><text:span text:style-name="T45">Skelbiu šį Lietuvos Respublikos Seimo priimtą įstatymą.</text:span></text:p>
      <text:p text:style-name="P46"/>
      <text:p text:style-name="P47"/>
      <text:p text:style-name="P48"/>
      <text:p text:style-name="P49">RESPUBLIKOS PREZIDENTAS<text:tab/>ALGIRDAS BRAZ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08:35:00Z</meta:creation-date>
    <dc:date>2019-10-07T08:35:00Z</dc:date>
    <meta:template xlink:href="Normal.dotm" xlink:type="simple"/>
    <meta:editing-cycles>2</meta:editing-cycles>
    <meta:editing-duration>PT0S</meta:editing-duration>
    <meta:document-statistic meta:page-count="1" meta:paragraph-count="8" meta:word-count="237" meta:character-count="1710" meta:row-count="29" meta:non-whitespace-character-count="1481"/>
  </office:meta>
</office:document-meta>
</file>