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indent="0.4916in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SAUSIO 4 D. NUTARIMO NR. 7 „DĖL SOCIALINĖS PAŠALPOS“ DALINIO PAKEITIMO</text:p>
      <text:p text:style-name="P9"/>
      <text:p text:style-name="P10">1995 m. birželio 30 d. Nr. 917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Lietuvos Respublikos Vyriausybės 1995 m. sausio 4 d. nutarimą Nr. 7 „Dėl socialinės pašalpos“ (Žin., 1995, Nr.<text:s/></text:span><text:a xlink:href="https://www.e-tar.lt/portal/lt/legalAct/TAR.B682049B5201" office:target-frame-name="_blank" xlink:show="new"><text:span text:style-name="T20">4-74</text:span></text:a><text:span text:style-name="T21">):</text:span></text:p>
      <text:p text:style-name="P22"><text:span text:style-name="T23">1</text:span><text:span text:style-name="T24">. Papildyti nurodytąjį nutarimą šiuo 3.5 punktu:</text:span></text:p>
      <text:p text:style-name="P25"><text:span text:style-name="T26">„</text:span><text:span text:style-name="T27">3.5</text:span><text:span text:style-name="T28">. socialinė pašalpa skiriama tik šeimų vaikams, kai:</text:span></text:p>
      <text:p text:style-name="P29"><text:span text:style-name="T30">3.5.1</text:span><text:span text:style-name="T31">. šeima turi žemės sklypą, kurio bendras žemės ūkio naudmenų plotas – nuo 0,3 iki 3 hektarų, o tėvai (vienas iš tėvų) dirba žemės ūkio bendrovėje ir jų (jo) darbo užmokestis per 3 mėnesių laikotarpį, už kurį skaičiuojamos šeimos pajamos, yra mažesnis už 2 mėnesių minimalią algą;</text:span></text:p>
      <text:p text:style-name="P32"><text:span text:style-name="T33">3.5.2</text:span><text:span text:style-name="T34">. šeima turi žemės sklypą, kurio bendras žemės ūkio naudmenų plotas – nuo 0,3 iki 3 hektarų, o tėvai (vienas iš tėvų) yra užsiregistravę darbo biržoje kaip ieškantys darbo ir negauna bedarbio pašalpos“.</text:span></text:p>
      <text:p text:style-name="P35"><text:span text:style-name="T36">2</text:span><text:span text:style-name="T37">. Išdėstyti 4.1 punktą taip:</text:span></text:p>
      <text:p text:style-name="P38"><text:span text:style-name="T39">„</text:span><text:span text:style-name="T40">4.1</text:span><text:span text:style-name="T41">. patikrinus šeimų gyvenimo sąlygas ir surašius tyrimo aktą, skirti socialinę pašalpą šeimoms, kurioms ji nenumatyta pagal šį nutarimą. Prireikus skirti ją ne visiems šeimos nariams: vaikams, auginančioms mažamečius vaikus motinoms, globojantiems sergantį šeimos narį asmenims ir panašiai“.</text:span></text:p>
      <text:p text:style-name="P42"><text:span text:style-name="T43">3</text:span><text:span text:style-name="T44">. Išdėstyti 6.1 punktą taip:</text:span></text:p>
      <text:p text:style-name="P45"><text:span text:style-name="T46">„</text:span><text:span text:style-name="T47">6.1</text:span><text:span text:style-name="T48">. šeimų, turinčių žemės sklypus, kurių bendras žemės ūkio naudmenų plotas – nuo 0,3 iki 3 hektarų, mėnesio pajamos apskaičiuojamos pagal bendrą žemės ūkio naudmenų plotą, taikant pajamų normą – 40 litų hektarui“.</text:span></text:p>
      <text:p text:style-name="P49"/>
      <text:p text:style-name="P50"/>
      <text:p text:style-name="P51"/>
      <text:p text:style-name="P52">MINISTRAS PIRMININKAS<text:tab/>ADOLFAS ŠLEŽEVIČIUS</text:p>
      <text:p text:style-name="P53"/>
      <text:p text:style-name="P54"/>
      <text:p text:style-name="P55"/>
      <text:p text:style-name="P56">SOCIALINĖS APSAUGOS IR DARBO MINISTRAS<text:tab/>MINDAUGAS MIK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08:35:00Z</meta:creation-date>
    <dc:date>2019-06-18T08:35:00Z</dc:date>
    <meta:template xlink:href="Normal.dotm" xlink:type="simple"/>
    <meta:editing-cycles>2</meta:editing-cycles>
    <meta:editing-duration>PT0S</meta:editing-duration>
    <meta:document-statistic meta:page-count="1" meta:paragraph-count="56" meta:word-count="289" meta:character-count="1742" meta:row-count="94" meta:non-whitespace-character-count="1509"/>
  </office:meta>
</office:document-meta>
</file>