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margin-left="0.5194in" fo:text-indent="-0.027in" fo:background-color="#FFFFFF">
        <style:tab-stops/>
      </style:paragraph-properties>
    </style:style>
    <style:style style:name="P29" style:parent-style-name="Normal" style:family="paragraph">
      <style:paragraph-properties fo:margin-left="0.5194in" fo:text-indent="-0.027in">
        <style:tab-stops>
          <style:tab-stop style:type="right" style:position="6.1743in"/>
        </style:tab-stops>
      </style:paragraph-properties>
    </style:style>
    <style:style style:name="T30"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SAUSIO 14 D. ĮSAKYMO NR. 3D-26 „DĖL GAIRIŲ PAREIŠKĖJAMS, 2005 METAIS TEIKIANTIEMS PROJEKTUS PARAMAI GAUTI PAGAL LIETUVOS 2004–2006 METŲ BENDROJO PROGRAMAVIMO DOKUMENTO (BPD) KAIMO PLĖTROS IR ŽUVININKYSTĖS PRIORITETO PRIEMONĘ „JAUNŲJŲ ŪKININKŲ ĮSIKŪRIMAS“, PATVIRTINIMO“ PAKEITIMO</text:p>
      <text:p text:style-name="P14"/>
      <text:p text:style-name="P15">2006 m. lapkričio 7 d. Nr. 3D-429</text:p>
      <text:p text:style-name="P16">Vilnius</text:p>
      <text:p text:style-name="P17"/>
      <text:p text:style-name="P18"/>
      <text:p text:style-name="P19"><text:span text:style-name="T20">Pakeičiu</text:span><text:s/>Gaires pareiškėjams, 2005 metais teikiantiems projektus paramai gauti pagal Lietuvos 2004–2006 metų bendrojo programavimo dokumento (BPD) Kaimo plėtros ir žuvininkystės prioriteto priemonę „Jaunųjų ūkininkų įsikūrimas“, patvirtintas Lietuvos Respublikos žemės ūkio ministro 2005 m. sausio 14 d. įsakymu Nr. 3D-26 „Dėl Gairių pareiškėjams, 2005 metais teikiantiems projektus paramai gauti pagal Lietuvos 2004–2006 metų bendrojo programavimo dokumento (BPD) Kaimo plėtros ir žuvininkystės prioriteto priemonę „Jaunųjų ūkininkų įsikūrimas“, patvirtinimo“ (Žin., 2005, Nr.<text:s/><text:a xlink:href="https://www.e-tar.lt/portal/lt/legalAct/TAR.A9BECB82B4C9" office:target-frame-name="_blank" xlink:show="new"><text:span text:style-name="T21">7-212</text:span></text:a>), ir pripažįstu netekusiu galios 25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s/></text:p>
      <text:p text:style-name="P29"><text:span text:style-name="T30">2006-10-25 raštu Nr. ((4.73.15-04)-5K-0626079; 5K-0627983)-6K-0610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7T11:05:00Z</meta:creation-date>
    <dc:date>2019-08-07T11:05:00Z</dc:date>
    <meta:template xlink:href="Normal.dotm" xlink:type="simple"/>
    <meta:editing-cycles>2</meta:editing-cycles>
    <meta:editing-duration>PT0S</meta:editing-duration>
    <meta:document-statistic meta:page-count="1" meta:paragraph-count="7" meta:word-count="162" meta:character-count="1303" meta:row-count="33" meta:non-whitespace-character-count="1148"/>
  </office:meta>
</office:document-meta>
</file>