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ŪKININKŲ KOOPERATINĖS BENDROVĖS „LINŲ AGROSERVISAS“ PRIPAŽINIMO 2007 KALENDORINIAIS METAIS ŽEMĖS ŪKIO KOOPERATINE BENDROVE (KOOPERATYVU)</text:p>
      <text:p text:style-name="P12"/>
      <text:p text:style-name="P13">2007 m. liepos 13 d.<text:s/>Nr. 3D-347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17">162-5907</text:span></text:a>), 2 ir 6 punktais ir valstybės įmonės Žemės ūkio informacijos ir kaimo verslo centro 2007-07-04 teikimu Nr. 1S-(4.1)-2289/1:</text:p>
      <text:p text:style-name="P18">1.<text:s/><text:span text:style-name="T19">Pripažįstu</text:span><text:s/>ūkininkų kooperatinę bendrovę<text:s/>„LINŲ AGROSERVISAS“ (kodas – 183128018, buveinė – Ukmergės r. sav., Meilūnų k.) 2007 kalendoriniais metais žemės ūkio kooperatine bendrove (kooperatyvu).</text:p>
      <text:p text:style-name="P20">2.<text:s/><text:span text:style-name="T21">Įgalioju</text:span><text:s/>valstybės įmonę Žemės ūkio informacijos ir kaimo verslo centrą išduoti ūkininkų kooperatinei bendrovei „LINŲ AGROSERVISAS“ pripažinimo žemės ūkio kooperatine bendrove (kooperatyvu) pažymėjimą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5-06-30T20:00:00Z</meta:creation-date>
    <dc:date>2015-06-30T20:00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157" meta:row-count="40" meta:non-whitespace-character-count="1022"/>
  </office:meta>
</office:document-meta>
</file>