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VASARIO 15 D. NUTARIMO NR. 103 IR 1994 M. BIRŽELIO 22 D. NUTARIMO NR. 508 DALINIO PAKEITIMO</text:p>
      <text:p text:style-name="P12"/>
      <text:p text:style-name="P13">1995 m. kovo 3 d. Nr. 30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kitiems juridiniams ir fiziniams asmenims, galintiems centralizuotai pirkti materialinius išteklius ir parduoti juos žemės ūkio produkcijos gamintojams palankiomis sąlygomis, bei šių kreditų grąžinimo tvarką, patvirtintą Lietuvos Respublikos Vyriausybės 1994 m. vasario 15 d. nutarimu Nr. 103 „Dėl Lietuvos Respublikos paramos žemės ūkiui fondo sudarymo ir panaudojimo“ (Žin., 1994, Nr.<text:s/></text:span><text:a xlink:href="https://www.e-tar.lt/portal/lt/legalAct/TAR.7895C512AD54" office:target-frame-name="_blank" xlink:show="new"><text:span text:style-name="T23">13-219</text:span></text:a><text:span text:style-name="T24">, Nr.<text:s/></text:span><text:a xlink:href="https://www.e-tar.lt/portal/lt/legalAct/TAR.39B67F330119" office:target-frame-name="_blank" xlink:show="new"><text:span text:style-name="T25">28-501</text:span></text:a><text:span text:style-name="T26">, Nr.<text:s/></text:span><text:a xlink:href="https://www.e-tar.lt/portal/lt/legalAct/TAR.1A0BA7DED8F7" office:target-frame-name="_blank" xlink:show="new"><text:span text:style-name="T27">54-1026</text:span></text:a><text:span text:style-name="T28">, Nr.<text:s/></text:span><text:a xlink:href="https://www.e-tar.lt/portal/lt/legalAct/TAR.EB76A6BFC288" office:target-frame-name="_blank" xlink:show="new"><text:span text:style-name="T29">68-1303</text:span></text:a><text:span text:style-name="T30">, Nr.<text:s/></text:span><text:a xlink:href="https://www.e-tar.lt/portal/lt/legalAct/TAR.2B30A938FF9F" office:target-frame-name="_blank" xlink:show="new"><text:span text:style-name="T31">77-1453</text:span></text:a><text:span text:style-name="T32">), dešimtojoje pastraipoje vietoj žodžių „ūkio subjektai moka bankui 5 procentų metines palūkanas“ įrašyti žodžius „ūkio subjektams skaičiuojamos 5 procentų metinės palūkanos, iš kurių 3 procentus sudaro banko marža, o 2 procentai įskaitomi į šį fondą“.</text:span></text:p>
      <text:p text:style-name="P33"><text:span text:style-name="T34">2</text:span><text:span text:style-name="T35">. Iš dalies pakeičiant Ūkininkų rėmimo fondo finansavimo ir naudojimo tvarką, patvirtintą Lietuvos Respublikos Vyriausybės 1994 m. birželio 22 d. nutarimu Nr. 508 „Dėl ūkininkų rėmimo“ (Žin., 1994, Nr.<text:s/></text:span><text:a xlink:href="https://www.e-tar.lt/portal/lt/legalAct/TAR.9C16050D9693" office:target-frame-name="_blank" xlink:show="new"><text:span text:style-name="T36">49-919</text:span></text:a><text:span text:style-name="T37">, Nr.<text:s/></text:span><text:a xlink:href="https://www.e-tar.lt/portal/lt/legalAct/TAR.659252F5E9D8" office:target-frame-name="_blank" xlink:show="new"><text:span text:style-name="T38">99-1975</text:span></text:a><text:span text:style-name="T39">; 1995, Nr.<text:s/></text:span><text:a xlink:href="https://www.e-tar.lt/portal/lt/legalAct/TAR.C0A844632661" office:target-frame-name="_blank" xlink:show="new"><text:span text:style-name="T40">13-299</text:span></text:a><text:span text:style-name="T41">), 16 punkto pirmąją pastraipą išdėstyti taip:</text:span></text:p>
      <text:p text:style-name="P42"><text:span text:style-name="T43">„</text:span><text:span text:style-name="T44">16</text:span><text:span text:style-name="T45">. Lengvatinėms paskoloms, išduotoms ūkininkams iš Ūkininkų rėmimo fondo, skaičiuojamos 5 procentų metinės palūkanos, iš kurių 3 procentus sudaro banko marža, o 2 procentai įskaitomi į šį fondą. Palūkanos mokamos kiekvieną mėnesį“.</text:span></text:p>
      <text:p text:style-name="P46"/>
      <text:p text:style-name="P47"/>
      <text:p text:style-name="P48"/>
      <text:p text:style-name="P49">MINISTRAS PIRMININKAS<text:tab/>ADOLFAS ŠLEŽEVIČIUS</text:p>
      <text:p text:style-name="P50"/>
      <text:p text:style-name="P51"/>
      <text:p text:style-name="P52"/>
      <text:p text:style-name="P53">ŽEMĖS ŪKIO MINISTRAS<text:tab/>VYTAUTAS EINORI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03:00Z</meta:creation-date>
    <dc:date>2017-08-04T07:03:00Z</dc:date>
    <meta:template xlink:href="Normal.dotm" xlink:type="simple"/>
    <meta:editing-cycles>2</meta:editing-cycles>
    <meta:editing-duration>PT0S</meta:editing-duration>
    <meta:document-statistic meta:page-count="1" meta:paragraph-count="28" meta:word-count="377" meta:character-count="2576" meta:row-count="92" meta:non-whitespace-character-count="2227"/>
  </office:meta>
</office:document-meta>
</file>