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/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font-style="italic" style:font-style-asian="italic" fo:color="#000000"/>
    </style:style>
    <style:style style:name="P165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YMINIO MOKESČIO ĮSTATYMO 3 STRAIPSNIO PAPILDYMO</text:p>
      <text:p text:style-name="P10">Į S T A T Y M A S</text:p>
      <text:p text:style-name="P11"/>
      <text:p text:style-name="P12">1996 m. vasario 15 d. Nr. I-1211</text:p>
      <text:p text:style-name="P13">Vilnius</text:p>
      <text:p text:style-name="P14"/>
      <text:p text:style-name="P15"><text:span text:style-name="T16">(Žin., 1994, Nr.<text:s/></text:span><text:a xlink:href="https://www.e-tar.lt/portal/lt/legalAct/TAR.6DF39F2BB769" office:target-frame-name="_blank" xlink:show="new"><text:span text:style-name="T17">51-950</text:span></text:a><text:span text:style-name="T18">, Nr.<text:s/></text:span><text:a xlink:href="https://www.e-tar.lt/portal/lt/legalAct/TAR.6E299251D739" office:target-frame-name="_blank" xlink:show="new"><text:span text:style-name="T19">89-1712</text:span></text:a><text:span text:style-name="T20">; 1995, Nr.<text:s/></text:span><text:a xlink:href="https://www.e-tar.lt/portal/lt/legalAct/TAR.48FDBC18CA6D" office:target-frame-name="_blank" xlink:show="new"><text:span text:style-name="T21">47-1135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3 straipsnio pirmosios dalies papil</text:span><text:span text:style-name="T28">dymas</text:span></text:p>
      <text:p text:style-name="P29"><text:span text:style-name="T30">Papildyti 3 straipsnio pirmąją dalį 36 punktu ir visą šią dalį išdėstyti taip:</text:span></text:p>
      <text:p text:style-name="P31"><text:span text:style-name="T32">„Žyminis mokestis imamas už:</text:span></text:p>
      <text:p text:style-name="P33"><text:span text:style-name="T34">1</text:span><text:span text:style-name="T35">) civilinės būklės aktų registravimą civilinės metrikacijos įstaigose, įrašų civilinės būklės aktuose pakeitimą bei papildymą ir dokument</text:span><text:span text:style-name="T36">ų, patvirtinančių įrašą civilinės būklės akte, išdavimą;</text:span></text:p>
      <text:p text:style-name="P37"><text:span text:style-name="T38">2</text:span><text:span text:style-name="T39">) išduodamus dokumentus dėl pilietybės, išvykimo į užsienį ir atvykimo į Lietuvos Respubliką bei gyvenimo joje, taip pat už informaciją apie gyventojo adresą;</text:span></text:p>
      <text:p text:style-name="P40"><text:span text:style-name="T41">3</text:span><text:span text:style-name="T42">) tranzitu vežamų per muitų te</text:span><text:span text:style-name="T43">ritoriją prekių apsaugą, kurią atlieka policija, ir atitinkamų dokumentų išdavimą;</text:span></text:p>
      <text:p text:style-name="P44"><text:span text:style-name="T45">4</text:span><text:span text:style-name="T46">) leidimo įvežti šaunamuosius ginklus ir šaudmenis, medžioklinius, sportinius šaunamuosius ginklus, arbaletus, pneumatinius šautuvus (pistoletus), dujinius pistoletus (</text:span><text:span text:style-name="T47">revolverius) bei balionėlius, sprogstamąsias medžiagas, spalvoto dauginimo techniką į Lietuvos Respubliką, įskaitant tranzitą, išdavimą;</text:span></text:p>
      <text:p text:style-name="P48"><text:span text:style-name="T49">5</text:span><text:span text:style-name="T50">) leidimo išvežti šaunamuosius ginklus ir šaudmenis, medžioklinius, sportinius šaunamuosius ginklus, arbaletus, pn</text:span><text:span text:style-name="T51">eumatinius šautuvus (pistoletus), dujinius pistoletus (revolverius) bei balionėlius, sprogstamąsias medžiagas, spalvoto dauginimo techniką iš Lietuvos Respublikos išdavimą;</text:span></text:p>
      <text:p text:style-name="P52"><text:span text:style-name="T53">6</text:span><text:span text:style-name="T54">) leidimo prekiauti šaunamaisiais ginklais, medžiokliniais peiliais, dujiniais</text:span><text:span text:style-name="T55"><text:s/>pistoletais (revolveriais), šaudmenimis, dujiniais balionėliais, pneumatiniais šautuvais (pistoletais), arbaletais, spalvoto dauginimo technika išdavimą;</text:span></text:p>
      <text:p text:style-name="P56"><text:span text:style-name="T57">7</text:span><text:span text:style-name="T58">) leidimo steigti antspaudų ir spaudų dirbtuves, medžioklinių peilių dirbtuves, ginklų remonto<text:s/></text:span><text:span text:style-name="T59">dirbtuves išdavimą;</text:span></text:p>
      <text:p text:style-name="P60"><text:span text:style-name="T61">8</text:span><text:span text:style-name="T62">) leidimo pasigaminti antspaudus ir spaudus išdavimą;</text:span></text:p>
      <text:p text:style-name="P63"><text:span text:style-name="T64">9</text:span><text:span text:style-name="T65">) leidimo pagaminti antspaudą su Lietuvos Respublikos herbu išdavimą;</text:span></text:p>
      <text:p text:style-name="P66"><text:span text:style-name="T67">10</text:span><text:span text:style-name="T68">) medžioklinių šautuvų, šaunamųjų ginklų ir arbaletų registravimą, perregistravimą (išskyrus var</text:span><text:span text:style-name="T69">dinius ginklus) ir atitinkamų dokumentų išdavimą, leidimo įsigyti šaudmenų (išskyrus medžiotojams), sprogmenų, šaunamąjį ginklą, arbaletą išdavimą ir šio leidimo pratęsimą;</text:span></text:p>
      <text:p text:style-name="P70"><text:span text:style-name="T71">11</text:span><text:span text:style-name="T72">) masinės informacijos priemonės steigimą, perregistravimą ir atitinkamų doku</text:span><text:span text:style-name="T73">mentų išdavimą, steigimo liudijimo dublikato išdavimą, taip pat už konsultacijas valstybės paslapčių ar viešai neskelbtinų žinių apsaugos klausimais;</text:span></text:p>
      <text:p text:style-name="P74"><text:span text:style-name="T75">12</text:span><text:span text:style-name="T76">) kelių policijos atliekamus veiksmus ir išduodamus dokumentus;</text:span></text:p>
      <text:p text:style-name="P77"><text:span text:style-name="T78">13</text:span><text:span text:style-name="T79">) traktorių, savaeigių važiuok</text:span><text:span text:style-name="T80">lių, traktorinių priekabų ir kelių tiesimo mašinų valstybinę techninę apžiūrą ir jos įforminimą, jų registravimo liudijimo išdavimą, valstybinio numerio ženklo išdavimą, už techninio paso ar techninio talono išdavimą;</text:span></text:p>
      <text:p text:style-name="P81"><text:span text:style-name="T82">14</text:span><text:span text:style-name="T83">) įmonių ir organizacijų,<text:s/></text:span><text:span text:style-name="T84">išskyrus politines partijas, politines ir visuomenines organizacijas, profesines sąjungas, labdaros bei paramos organizacijas, įregistravimą, jų perregistravimą ir atitinkamų dokumentų išdavimą (išskyrus atvejus, kai tai reikia atlikti dėl Lietuvos Respubl</text:span><text:span text:style-name="T85">ikos įstatymų ar Vyriausybės nutarimų pasikeitimo), už įmonių ir visų tipų organizacijų registravimo duomenų ir dokumentų naudojimą;</text:span></text:p>
      <text:p text:style-name="P86"><text:span text:style-name="T87">15</text:span><text:span text:style-name="T88">) licencijos (leidimo) verstis licencijuojama veikla išdavimą;</text:span></text:p>
      <text:p text:style-name="P89"><text:span text:style-name="T90">16</text:span><text:span text:style-name="T91">) leidimo importuoti alkoholio produktus, taip p</text:span><text:span text:style-name="T92">at prekiauti jais išdavimą;</text:span></text:p>
      <text:p text:style-name="P93"><text:span text:style-name="T94">17</text:span><text:span text:style-name="T95">) vaistų ir vaistinių medžiagų įrašymą į Valstybinį vaistų registrą;</text:span></text:p>
      <text:p text:style-name="P96"><text:span text:style-name="T97">18</text:span><text:span text:style-name="T98">) liudijimo potencialiai pavojingiems įrenginiams gaminti, montuoti ir rekonstruoti išdavimą, šių įrenginių registravimą ir leidimo eksploatuoti ju</text:span><text:span text:style-name="T99">os po registravimo išdavimą;</text:span></text:p>
      <text:p text:style-name="P100"><text:span text:style-name="T101">19</text:span><text:span text:style-name="T102">) leidimo vežti pavojingas medžiagas pagal Jungtinių Tautų Organizacijos klasifikaciją, radioaktyviąsias medžiagas išdavimą;</text:span></text:p>
      <text:p text:style-name="P103"><text:span text:style-name="T104">20</text:span><text:span text:style-name="T105">) potencialiai pavojingų įrenginių periodišką techninį patikrinimą;</text:span></text:p>
      <text:p text:style-name="P106"><text:span text:style-name="T107">21</text:span><text:span text:style-name="T108">) leidimo atlikt</text:span><text:span text:style-name="T109">i sprogdinimo darbus išdavimą;</text:span></text:p>
      <text:p text:style-name="P110"><text:span text:style-name="T111">22</text:span><text:span text:style-name="T112">) vertybinių popierių emisijos įregistravimą, paskelbimą ir atitinkamų dokumentų išdavimą;</text:span></text:p>
      <text:p text:style-name="P113"><text:span text:style-name="T114">23</text:span><text:span text:style-name="T115">) licencijos medžioti laukinius kanopinius žvėris ir švelniakailius žvėrelius Lietuvos Respublikos piliečiams ir leidimo v</text:span><text:span text:style-name="T116">erstis mėgėjiška žūkle neišnuomotuose žūklei vandens telkiniuose išdavimą;</text:span></text:p>
      <text:p text:style-name="P117"><text:span text:style-name="T118">24</text:span><text:span text:style-name="T119">) valstybinių inspekcijų prie Susisiekimo ministerijos išduodamus dokumentus;</text:span></text:p>
      <text:p text:style-name="P120"><text:span text:style-name="T121">25</text:span><text:span text:style-name="T122">) laivų ir kitų plaukiojimo priemonių, išskyrus irklines valtis, registravimą ar<text:s/></text:span><text:span text:style-name="T123">išregistravimą ir atitinkamų dokumentų išdavimą;</text:span></text:p>
      <text:p text:style-name="P124"><text:span text:style-name="T125">26</text:span><text:span text:style-name="T126">) muitinės įstaigų atliekamų muitinės procedūrų įforminimą, atliekamus veiksmus ir dokumentų išdavimą;</text:span></text:p>
      <text:p text:style-name="P127"><text:span text:style-name="T128">27</text:span><text:span text:style-name="T129">) medžiotojo bilieto išdavimą ir pratęsimą;</text:span></text:p>
      <text:p text:style-name="P130"><text:span text:style-name="T131">28</text:span><text:span text:style-name="T132">) licencijų, asmens pažymėjimų asmens bei<text:s/></text:span><text:span text:style-name="T133">turto saugotojui, saugos tarnybai, saugos struktūriniam padaliniui ir jų darbuotojams išdavimą, už egzamino pagal profesinio parengimo programą laikymą, už kvalifikacinio egzamino laikymą ir atitinkamų dokumentų išdavimą;</text:span></text:p>
      <text:p text:style-name="P134"><text:span text:style-name="T135">29</text:span><text:span text:style-name="T136">) savivaldybių atliekamus no</text:span><text:span text:style-name="T137">tarinius veiksmus;</text:span></text:p>
      <text:p text:style-name="P138"><text:span text:style-name="T139">30</text:span><text:span text:style-name="T140">) Lietuvos Respublikos Konstitucijos pagrindų ir lietuvių kalbos egzamino laikymą ir atitinkamų dokumentų išdavimą;</text:span></text:p>
      <text:p text:style-name="P141"><text:span text:style-name="T142">31</text:span><text:span text:style-name="T143">) parduodamus vekselius;</text:span></text:p>
      <text:p text:style-name="P144"><text:span text:style-name="T145">32</text:span><text:span text:style-name="T146">) Valstybinės higienos inspekcijos atliekamus veiksmus ir atitinkamų dokumentų</text:span><text:span text:style-name="T147"><text:s/>išdavimą;</text:span></text:p>
      <text:p text:style-name="P148"><text:span text:style-name="T149">33</text:span><text:span text:style-name="T150">) prekybos naftos produktais vietos atestatų išdavimą;</text:span></text:p>
      <text:p text:style-name="P151"><text:span text:style-name="T152">34</text:span><text:span text:style-name="T153">) licencijos, patvirtinančios asmens, norinčio dirbti licencijuojamos veiklos įmonėje, pakankamą kvalifikaciją, išdavimą;</text:span></text:p>
      <text:p text:style-name="P154"><text:span text:style-name="T155">35</text:span><text:span text:style-name="T156">) leidimų supirkti juodųjų metalų laužą ir jų atli</text:span><text:span text:style-name="T157">ekas Lietuvos Respublikoje išdavimą;</text:span></text:p>
      <text:p text:style-name="P158"><text:span text:style-name="T159">36</text:span><text:span text:style-name="T160">) leidimų išvežti (išsiųsti) kilnojamąsias kultūros vertybes ir antikvarinius daiktus išdavimą.“</text:span></text:p>
      <text:p text:style-name="P161"/>
      <text:p text:style-name="P162"/>
      <text:p text:style-name="P163"><text:span text:style-name="T164">Skelbiu šį Lietuvos Respublikos Seimo priimtą įstatymą.</text:span></text:p>
      <text:p text:style-name="P165"/>
      <text:p text:style-name="P166">RESPUBLIKOS PREZIDENTAS<text:tab/>ALGIRDAS BRAZAUSKAS</text:p>
      <text:p text:style-name="P167"><text:span text:style-name="T1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5T20:07:00Z</meta:creation-date>
    <dc:date>2015-09-15T20:07:00Z</dc:date>
    <meta:template xlink:href="Normal" xlink:type="simple"/>
    <meta:editing-cycles>2</meta:editing-cycles>
    <meta:editing-duration>PT0S</meta:editing-duration>
    <meta:document-statistic meta:page-count="2" meta:paragraph-count="57" meta:word-count="686" meta:character-count="5796" meta:row-count="191" meta:non-whitespace-character-count="5167"/>
  </office:meta>
</office:document-meta>
</file>