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8"/><text:span text:style-name="T9">LIETUVOS RESPUBLIKOS MINISTRAS PIRMININKAS</text:span></text:p>
      <text:p text:style-name="P10"/>
      <text:p text:style-name="P11">P O T V A R K I S</text:p>
      <text:p text:style-name="P12">DĖL LIETUVOS RESPUBLIKOS MINISTRO PIRMININKO 1998 M. BIRŽELIO 10 D. POTVARKIO NR. 223 „DĖL LIETUVOS RESPUBLIKOS MINISTRO PIRMININKO APARATO STRUKTŪROS IR DARBUOTOJŲ SKAIČIAUS“ DALINIO PAKEITIMO</text:p>
      <text:p text:style-name="P13"/>
      <text:p text:style-name="P14">1999 m. rugsėjo 3 d. Nr. 379</text:p>
      <text:p text:style-name="P15">Vilnius</text:p>
      <text:p text:style-name="P16"/>
      <text:p text:style-name="P17"/>
      <text:p text:style-name="P18">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1999 m. liepos 23 d. potvarkio Nr. 327 ir 1999 m. rugpjūčio 31 d. potvarkio Nr. 372 redakcija):</text:p>
      <text:p text:style-name="P19">1. Panaikinti Ministro Pirmininko padėjėjo vieną etatą.</text:p>
      <text:p text:style-name="P20">2. Įsteigti papildomai valstybės konsultanto – Ministro Pirmininko patarėjo etatą.</text:p>
      <text:p text:style-name="P21"/>
      <text:p text:style-name="P22"/>
      <text:p text:style-name="P23"/>
      <text:p text:style-name="P24"><text:span text:style-name="T25">MINISTRAS PIRMININKAS</text:span><text:span text:style-name="T26"><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13:40:00Z</meta:creation-date>
    <dc:date>2019-09-18T13:40:00Z</dc:date>
    <meta:template xlink:href="Normal.dotm" xlink:type="simple"/>
    <meta:editing-cycles>2</meta:editing-cycles>
    <meta:editing-duration>PT0S</meta:editing-duration>
    <meta:document-statistic meta:page-count="1" meta:paragraph-count="13" meta:word-count="116" meta:character-count="970" meta:row-count="28" meta:non-whitespace-character-count="867"/>
  </office:meta>
</office:document-meta>
</file>